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19 Korvelplein 202 a tm d te Tilburg, nieuwbouw van 4 appartementen, verzonden 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19 - B - Korvelplein 202 a tm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75.344 395640.738</meta:user-defined>
    <meta:user-defined meta:name="DC.title">Tilburg, toegekend aanvraag voor een omgevingsvergunning Z-HZ_WABO-2019-04419 Korvelplein 202 a tm d te Tilburg, nieuwbouw van 4 appartementen, verzonden 9 maart 2020.</meta:user-defined>
    <meta:user-defined meta:name="OVERHEID.PostcodeHuisnummer/OVERHEIDop.postcodeHuisnummer">5025JX 202</meta:user-defined>
    <meta:user-defined meta:name="OVERHEIDop.straatnaam">Korvelplei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76</meta:user-defined>
    <meta:user-defined meta:name="OVERHEIDop.GmbID/DC.identifier">gmb-2020-65476</meta:user-defined>
    <meta:user-defined meta:name="OVERHEIDop.versieInformatie"/>
  </office:meta>
</office:document-meta>
</file>