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93 Stationsstraat 41 te Tilburg, handelen in strijd met regels ruimtelijke ordening, verzonden 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93 - B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2.957 396626.509</meta:user-defined>
    <meta:user-defined meta:name="DC.title">Tilburg, toegekend aanvraag voor een omgevingsvergunning Z-HZ_WABO-2020-00193 Stationsstraat 41 te Tilburg, handelen in strijd met regels ruimtelijke ordening, verzonden 9 maart 2020.</meta:user-defined>
    <meta:user-defined meta:name="OVERHEID.PostcodeHuisnummer/OVERHEIDop.postcodeHuisnummer">5038EC 41</meta:user-defined>
    <meta:user-defined meta:name="OVERHEIDop.straatnaam">Stations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75</meta:user-defined>
    <meta:user-defined meta:name="OVERHEIDop.GmbID/DC.identifier">gmb-2020-65475</meta:user-defined>
    <meta:user-defined meta:name="OVERHEIDop.versieInformatie"/>
  </office:meta>
</office:document-meta>
</file>