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unterstein 10, 2151 HE, plaatsen van een rookgasafvoerpijp tbv pelletkachel in de woning, 07-03-2020, zaaknummer 3561494, olonummer 5007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96.993 476128.429</meta:user-defined>
    <meta:user-defined meta:name="DC.title">Aangevraagde omgevingsvergunning, Nieuw-Vennep, Gunterstein 10, 2151 HE, plaatsen van een rookgasafvoerpijp tbv pelletkachel in de woning, 07-03-2020, zaaknummer 3561494, olonummer 5007439.</meta:user-defined>
    <meta:user-defined meta:name="OVERHEID.PostcodeHuisnummer/OVERHEIDop.postcodeHuisnummer">2151HE 10</meta:user-defined>
    <meta:user-defined meta:name="OVERHEIDop.straatnaam">Gunterstein</meta:user-defined>
    <meta:user-defined meta:name="OVERHEIDop.woonplaats">Nieuw-Venne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72</meta:user-defined>
    <meta:user-defined meta:name="OVERHEIDop.GmbID/DC.identifier">gmb-2020-65472</meta:user-defined>
    <meta:user-defined meta:name="OVERHEIDop.versieInformatie"/>
  </office:meta>
</office:document-meta>
</file>