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- Gaaikemadijk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20 een besluit genomen op de aanvraag met zaaknummer Z202000600 voor het bouwen van een werktuigenberging op locatie Gaaikemadijk 4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4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528 585577</meta:user-defined>
    <meta:user-defined meta:name="DC.title">Kennisgeving besluit op aanvraag voor het bouwen van een werktuigenberging - Gaaikemadijk 4 in Aduard</meta:user-defined>
    <meta:user-defined meta:name="OVERHEID.PostcodeHuisnummer/OVERHEIDop.postcodeHuisnummer">9831TK 4</meta:user-defined>
    <meta:user-defined meta:name="OVERHEIDop.straatnaam">Gaaikemadijk</meta:user-defined>
    <meta:user-defined meta:name="OVERHEIDop.woonplaats">Adu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71</meta:user-defined>
    <meta:user-defined meta:name="OVERHEIDop.GmbID/DC.identifier">gmb-2020-65471</meta:user-defined>
    <meta:user-defined meta:name="OVERHEIDop.versieInformatie"/>
  </office:meta>
</office:document-meta>
</file>