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966 - Gemeente Stadskanaal - Aangevraagd: omgevingsvergunning voor het vellen van houtopstanden, Beumeesweg 120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de volgende omgevingsvergunning aangevraagd: Beumeesweg 120A, 9661 AD 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4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966</meta:user-defined>
    <dc:language>nl</dc:language>
    <meta:user-defined meta:name="OVERHEID.EPSG28992/DC.spatial">263405.719 563913.5</meta:user-defined>
    <meta:user-defined meta:name="DC.title">Z-20-067966 - Gemeente Stadskanaal - Aangevraagd: omgevingsvergunning voor het vellen van houtopstanden, Beumeesweg 120A in Alteveer</meta:user-defined>
    <meta:user-defined meta:name="OVERHEID.PostcodeHuisnummer/OVERHEIDop.postcodeHuisnummer">9661AL 120</meta:user-defined>
    <meta:user-defined meta:name="OVERHEIDop.straatnaam">Beumeesweg</meta:user-defined>
    <meta:user-defined meta:name="OVERHEIDop.woonplaats">Alte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70</meta:user-defined>
    <meta:user-defined meta:name="OVERHEIDop.GmbID/DC.identifier">gmb-2020-65470</meta:user-defined>
    <meta:user-defined meta:name="OVERHEIDop.versieInformatie"/>
  </office:meta>
</office:document-meta>
</file>