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rgerhoutsestraat 9, 4701 EK Roosendaal</text:p>
            <text:p text:style-name="tussenkopcur">Omschrijving : Omgevingsvergunning voor het restaureren van het dak</text:p>
            <text:p text:style-name="tussenkopcur">Registratienummer : 2019WB0827</text:p>
            <text:p text:style-name="tussenkopcur">Publicatiedatum : 10-1-2020</text:p>
            <text:p text:style-name="tussenkopcur">Datum besluit verzonden : 30-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4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32 393932</meta:user-defined>
    <meta:user-defined meta:name="DC.title">2019WB0827 Verleende Omgevingsvergunning Reguliere procedure</meta:user-defined>
    <meta:user-defined meta:name="OVERHEID.PostcodeHuisnummer/OVERHEIDop.postcodeHuisnummer">4701EK 9</meta:user-defined>
    <meta:user-defined meta:name="OVERHEIDop.straatnaam">Burgerhoutsestraat</meta:user-defined>
    <meta:user-defined meta:name="OVERHEIDop.woonplaats">Roosendaal</meta:user-defined>
    <meta:user-defined meta:name="DCTERMS.W3CDTF/DCTERMS.available">2020-01-10</meta:user-defined>
    <meta:user-defined meta:name="DCTERMS.W3CDTF/OVERHEIDop.jaargang">2020</meta:user-defined>
    <meta:user-defined meta:name="OVERHEIDop.publicationIssue">6547</meta:user-defined>
    <meta:user-defined meta:name="OVERHEIDop.GmbID/DC.identifier">gmb-2020-6547</meta:user-defined>
    <meta:user-defined meta:name="OVERHEIDop.versieInformatie"/>
  </office:meta>
</office:document-meta>
</file>