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, Winkelcentrum Paradijs te Hoofddorp, periode 20 maart 2020 tot en met 21 augustus 2020, verkoop van groente en fruit, verzenddatum 06-03-2020, zaaknummer 349765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p text:style-name="common-al">-         uw naam en adres</text:p>
            <text:p text:style-name="common-al">-         de datum waarop u het bezwaar schrijft</text:p>
            <text:p text:style-name="common-al">-         een omschrijving van dit besluit</text:p>
            <text:p text:style-name="common-al">-         de reden waarom u bezwaar maakt</text:p>
            <text:p text:style-name="common-al">-         uw handtekening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</text:p>
            <text:p text:style-name="common-al">Voorzieningenrechter van de Rechtbank Noord-Holland,</text:p>
            <text:p text:style-name="common-al">sector Bestuursrecht,</text:p>
            <text:p text:style-name="common-al">postbus 1621,</text:p>
            <text:p text:style-name="common-al">2003 BR Haarlem.</text:p>
            <text:p text:style-name="last-al">Een voorlopige voorziening kunt u – met DigiD – ook digitaal indienen bij genoemde rechtbank via <text:a xlink:href="http://loket.rechtspraak.nl/bestuursrecht" xlink:type="simple">http://loket.rechtspraak.nl/bestuursrech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5464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46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46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324.228 481172.836</meta:user-defined>
    <meta:user-defined meta:name="DC.title">Verleende standplaatsvergunning, Winkelcentrum Paradijs te Hoofddorp, periode 20 maart 2020 tot en met 21 augustus 2020, verkoop van groente en fruit, verzenddatum 06-03-2020, zaaknummer 3497650.</meta:user-defined>
    <meta:user-defined meta:name="OVERHEID.PostcodeHuisnummer/OVERHEIDop.postcodeHuisnummer">2134MR 85</meta:user-defined>
    <meta:user-defined meta:name="OVERHEIDop.straatnaam">Albergerbos</meta:user-defined>
    <meta:user-defined meta:name="OVERHEIDop.woonplaats">Hoofddorp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464</meta:user-defined>
    <meta:user-defined meta:name="OVERHEIDop.GmbID/DC.identifier">gmb-2020-65464</meta:user-defined>
    <meta:user-defined meta:name="OVERHEIDop.versieInformatie"/>
  </office:meta>
</office:document-meta>
</file>