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Pijnacker, Brink van Floris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erker aan zijgevel </text:p>
            <text:p text:style-name="common-al">OLO-nummer: 4918369</text:p>
            <text:p text:style-name="common-al">Locatie: Pijnacker, Brink van Floris 28</text:p>
            <text:p text:style-name="common-al">Postcode: 2641 BT, </text:p>
            <text:p text:style-name="common-al">Datum besluit: 6-3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546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6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6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066 </meta:user-defined>
    <meta:user-defined meta:name="DCTERMS.abstract">bouwen erker aan zijgevel</meta:user-defined>
    <dc:language>nl</dc:language>
    <meta:user-defined meta:name="OVERHEID.EPSG28992/DC.spatial">90076.0978320949 448362.847874604</meta:user-defined>
    <meta:user-defined meta:name="DC.title">Verleende omgevingsvergunning (Wabo) : Pijnacker, Brink van Floris 28</meta:user-defined>
    <meta:user-defined meta:name="OVERHEID.PostcodeHuisnummer/OVERHEIDop.postcodeHuisnummer">2641BT 28</meta:user-defined>
    <meta:user-defined meta:name="OVERHEIDop.straatnaam">Brink van Floris</meta:user-defined>
    <meta:user-defined meta:name="OVERHEIDop.woonplaats">Pijnack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463</meta:user-defined>
    <meta:user-defined meta:name="OVERHEIDop.GmbID/DC.identifier">gmb-2020-65463</meta:user-defined>
    <meta:user-defined meta:name="OVERHEIDop.versieInformatie"/>
  </office:meta>
</office:document-meta>
</file>