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Delfgauw, Delftsestraatweg 236,238,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(vergunning ter legalisering) splitsen woning in twee woningen, wijzigen gevel, wijzigen brandcompartimentering, ontheffing/beschouwing gelijkwaardigheid Bouwbesluit </text:p>
            <text:p text:style-name="common-al">OLO-nummer: 4883075</text:p>
            <text:p text:style-name="common-al">Locatie: Delfgauw, Delftsestraatweg 236, 238, 240</text:p>
            <text:p text:style-name="common-al">Postcode: 2645 AE, </text:p>
            <text:p text:style-name="common-al">Datum besluit: 6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546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35 </meta:user-defined>
    <meta:user-defined meta:name="DCTERMS.abstract">(vergunning ter legalisering) splitsen woning in twee woningen, wijzigen gevel, wijzigen brandcompartimentering, ontheffing/beschouwing gelijkwaardigheid Bouwbesluit</meta:user-defined>
    <dc:language>nl</dc:language>
    <meta:user-defined meta:name="OVERHEID.EPSG28992/DC.spatial">86625.134 447167.817</meta:user-defined>
    <meta:user-defined meta:name="OVERHEID.EPSG28992/DC.spatial">86630.419 447171.744</meta:user-defined>
    <meta:user-defined meta:name="DC.title">Verleende omgevingsvergunning (Wabo) : Delfgauw, Delftsestraatweg 236,238,240</meta:user-defined>
    <meta:user-defined meta:name="OVERHEID.PostcodeHuisnummer/OVERHEIDop.postcodeHuisnummer">2645AE 238</meta:user-defined>
    <meta:user-defined meta:name="OVERHEID.PostcodeHuisnummer/OVERHEIDop.postcodeHuisnummer">2645AE 236</meta:user-defined>
    <meta:user-defined meta:name="OVERHEIDop.straatnaam">Delftsestraatweg</meta:user-defined>
    <meta:user-defined meta:name="OVERHEIDop.straatnaam">Delftsestraatweg</meta:user-defined>
    <meta:user-defined meta:name="OVERHEIDop.woonplaats">Delfgauw</meta:user-defined>
    <meta:user-defined meta:name="OVERHEIDop.woonplaats">Delfgauw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62</meta:user-defined>
    <meta:user-defined meta:name="OVERHEIDop.GmbID/DC.identifier">gmb-2020-65462</meta:user-defined>
    <meta:user-defined meta:name="OVERHEIDop.versieInformatie"/>
  </office:meta>
</office:document-meta>
</file>