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rouwel, kavel 24, sectie S 832, Sevenum, aangevraagde omgevingsvergunning 5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54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71.09 379941.04</meta:user-defined>
    <meta:user-defined meta:name="DC.title">De Krouwel, kavel 24, sectie S 832, Sevenum, aangevraagde omgevingsvergunning 5 maart 2020</meta:user-defined>
    <meta:user-defined meta:name="OVERHEID.PostcodeHuisnummer/OVERHEIDop.postcodeHuisnummer">5975WC 1</meta:user-defined>
    <meta:user-defined meta:name="OVERHEIDop.straatnaam">De Hackert</meta:user-defined>
    <meta:user-defined meta:name="OVERHEIDop.woonplaats">Seven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61</meta:user-defined>
    <meta:user-defined meta:name="OVERHEIDop.GmbID/DC.identifier">gmb-2020-65461</meta:user-defined>
    <meta:user-defined meta:name="OVERHEIDop.versieInformatie"/>
  </office:meta>
</office:document-meta>
</file>