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30, 5244 JB, Rosmalen, het kappen van een Beu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ude Baan 30, 5244 JB, Rosmalen, het kappen van een Beukenboom, kappen, WB00049805, 1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63 413320</meta:user-defined>
    <meta:user-defined meta:name="DC.title">Oude Baan 30, 5244 JB, Rosmalen, het kappen van een Beukenboom - omgevingsvergunning -</meta:user-defined>
    <meta:user-defined meta:name="OVERHEID.PostcodeHuisnummer/OVERHEIDop.postcodeHuisnummer">5244JB 30</meta:user-defined>
    <meta:user-defined meta:name="OVERHEIDop.straatnaam">Oude baan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46</meta:user-defined>
    <meta:user-defined meta:name="OVERHEIDop.GmbID/DC.identifier">gmb-2020-6546</meta:user-defined>
    <meta:user-defined meta:name="OVERHEIDop.versieInformatie"/>
  </office:meta>
</office:document-meta>
</file>