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voorschrift nr. 3                                                                                                       /19 van de Algemene Plaatselijke Verordening voor Rijswijk 2019</text:p>
      <text:section text:name="regeling_id1-3-2" text:style-name="regeling">
        <text:section text:name="aanhef_id1-3-2-1" text:style-name="aanhef">
          <text:section text:name="preambule_id1-3-2-1-1" text:style-name="preambule">
            <text:p text:style-name="al">Burgemeester en wethouders van Rijswijk;</text:p>
            <text:p text:style-name="al">gelet op artikel 2:48, eerste lid, van de Algemene Plaatselijke Verordening voor Rijswijk 2019;</text:p>
            <text:p text:style-name="al">overwegende dat</text:p>
            <text:p text:style-name="al">het instellen van bedoeld verbod wenselijk wordt geacht om overlast door (overmatig) drankgebruik te voorkomen en te bestrijden;</text:p>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waarbinnen op een openbare plaats geen alcoholhoudende drank genuttigd mag worden of waarbinnen men op een openbare plaats geen aangebroken flessen, blikjes en dergelijke met alcoholhoudende drank bij zich mag hebben aan te wijzen de bebouwde kom zoals bedoeld in artikel 1.1, sub d van de Algemene Plaatselijke Verordening, met uitzondering van:</text:p>
            <text:list text:style-name="id1-3-2-2-1-3">
              <text:list-item text:style-override="id1-3-2-2-1-3-1">
                <text:number>a.</text:number>
                <text:p text:style-name="al">de parken Overvoorde, Steenvoorde en De Voorde;</text:p>
              </text:list-item>
              <text:list-item text:style-override="id1-3-2-2-1-3-2">
                <text:number>b.</text:number>
                <text:p text:style-name="al">het Wilhelminapark ten zuiden van de Rijksweg A4 zoals aangegeven op de dit              besluit behorende kaart;</text:p>
              </text:list-item>
              <text:list-item text:style-override="id1-3-2-2-1-3-3">
                <text:number>c.</text:number>
                <text:p text:style-name="al">het Rijswijkse Bos;</text:p>
              </text:list-item>
              <text:list-item text:style-override="id1-3-2-2-1-3-4">
                <text:number>d.</text:number>
                <text:p text:style-name="al">het recreatiegebied de Hoekpolder en;</text:p>
              </text:list-item>
              <text:list-item text:style-override="id1-3-2-2-1-3-5">
                <text:number>e.</text:number>
                <text:p text:style-name="al">het Elsenburgerbos.</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drie dagen na de bekendmaking onder intrekking van Uitvoeringsvoorschrift nr. 2/17 d.d. 25 januari 2018</text:p>
          </text:section>
        </text:section>
        <text:section text:name="regeling-sluiting_id1-3-2-3" text:style-name="regeling-sluiting">
          <text:section text:name="ondertekening_id1-3-2-3-1">
            <text:p><text:span text:style-name="functie">Aldus besloten op 17 december 2019,</text:span></text:p>
            <text:p><text:span text:style-name="functie">De burgemeester, </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4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Historie/Rijswijk/632960/CVDR632960_1.html</meta:user-defined>
    <meta:user-defined meta:name="OVERHEIDop.referentienummer">19.115766</meta:user-defined>
    <meta:user-defined meta:name="DCTERMS.alternative">Uivoeringsvoorschrift nr. 3/19</meta:user-defined>
    <dc:language>nl</dc:language>
    <meta:user-defined meta:name="OVERHEID.Gemeente/DC.spatial">Rijswijk</meta:user-defined>
    <meta:user-defined meta:name="DC.title">Uitvoeringsvoorschrift nr. 3                                                                                                       /19 van de Algemene Plaatselijke Verordening voor Rijswijk 2019</meta:user-defined>
    <meta:user-defined meta:name="DCTERMS.W3CDTF/DCTERMS.available">2020-03-11</meta:user-defined>
    <meta:user-defined meta:name="DCTERMS.W3CDTF/OVERHEIDop.jaargang">2020</meta:user-defined>
    <meta:user-defined meta:name="OVERHEIDop.publicationIssue">65458</meta:user-defined>
    <meta:user-defined meta:name="OVERHEIDop.betreftRegeling">CVDR638065_1</meta:user-defined>
    <meta:user-defined meta:name="OVERHEIDop.GmbID/DC.identifier">gmb-2020-65458</meta:user-defined>
    <meta:user-defined meta:name="xs:date/OVERHEIDop.startdatum">2020-01-01</meta:user-defined>
    <meta:user-defined meta:name="OVERHEIDop.versieInformatie"/>
  </office:meta>
</office:document-meta>
</file>