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tentijmen 10, 1251 RG, het plaatsen van een uitbouw a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tentijmen 10, 1251 RG, het plaatsen van een uitbouw aan een woning, verzonden 4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78.36 473588.497</meta:user-defined>
    <meta:user-defined meta:name="DC.title">Verleende omgevingsvergunning     Lantentijmen 10, 1251 RG, het plaatsen van een uitbouw aan een woning</meta:user-defined>
    <meta:user-defined meta:name="OVERHEID.PostcodeHuisnummer/OVERHEIDop.postcodeHuisnummer">1251RG 10</meta:user-defined>
    <meta:user-defined meta:name="OVERHEIDop.straatnaam">Lantentijmen</meta:user-defined>
    <meta:user-defined meta:name="OVERHEIDop.woonplaats">Laren</meta:user-defined>
    <meta:user-defined meta:name="DCTERMS.W3CDTF/DCTERMS.available">2020-03-11</meta:user-defined>
    <meta:user-defined meta:name="DCTERMS.W3CDTF/OVERHEIDop.jaargang">2020</meta:user-defined>
    <meta:user-defined meta:name="OVERHEIDop.publicationIssue">65446</meta:user-defined>
    <meta:user-defined meta:name="OVERHEIDop.GmbID/DC.identifier">gmb-2020-65446</meta:user-defined>
    <meta:user-defined meta:name="OVERHEIDop.versieInformatie"/>
  </office:meta>
</office:document-meta>
</file>