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967 - Gemeente Stadskanaal - Aangevraagd: omgevingsvergunning voor het vellen van houtopstanden, Jensemabor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de volgende omgevingsvergunning aangevraagd: Jensemaborg 1, 9502 VM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4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67</meta:user-defined>
    <dc:language>nl</dc:language>
    <meta:user-defined meta:name="OVERHEID.EPSG28992/DC.spatial">261761.828 557131.938</meta:user-defined>
    <meta:user-defined meta:name="DC.title">Z-20-067967 - Gemeente Stadskanaal - Aangevraagd: omgevingsvergunning voor het vellen van houtopstanden, Jensemaborg 1 in Stadskanaal</meta:user-defined>
    <meta:user-defined meta:name="OVERHEID.PostcodeHuisnummer/OVERHEIDop.postcodeHuisnummer">9502VM 1</meta:user-defined>
    <meta:user-defined meta:name="OVERHEIDop.straatnaam">Jensemaborg</meta:user-defined>
    <meta:user-defined meta:name="OVERHEIDop.woonplaats">Stads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45</meta:user-defined>
    <meta:user-defined meta:name="OVERHEIDop.GmbID/DC.identifier">gmb-2020-65445</meta:user-defined>
    <meta:user-defined meta:name="OVERHEIDop.versieInformatie"/>
  </office:meta>
</office:document-meta>
</file>