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dienstgebouw, Blijmarkt 18 (zaaknummer Z2020-000008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ijmarkt 18</text:span> – voor het het intern verbouwen van het dienstgebouw museum de Fundatie, verzonden op 9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43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3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3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91.168 502764.465</meta:user-defined>
    <meta:user-defined meta:name="DC.title">Verleende omgevingsvergunning, intern verbouwen dienstgebouw, Blijmarkt 18 (zaaknummer Z2020-00000828)</meta:user-defined>
    <meta:user-defined meta:name="OVERHEID.PostcodeHuisnummer/OVERHEIDop.postcodeHuisnummer">8011NE 18</meta:user-defined>
    <meta:user-defined meta:name="OVERHEIDop.straatnaam">Blijmarkt</meta:user-defined>
    <meta:user-defined meta:name="OVERHEIDop.woonplaats">Zwolle</meta:user-defined>
    <meta:user-defined meta:name="DCTERMS.W3CDTF/DCTERMS.available">2020-03-11</meta:user-defined>
    <meta:user-defined meta:name="DCTERMS.W3CDTF/OVERHEIDop.jaargang">2020</meta:user-defined>
    <meta:user-defined meta:name="OVERHEIDop.publicationIssue">65439</meta:user-defined>
    <meta:user-defined meta:name="OVERHEIDop.GmbID/DC.identifier">gmb-2020-65439</meta:user-defined>
    <meta:user-defined meta:name="OVERHEIDop.versieInformatie"/>
  </office:meta>
</office:document-meta>
</file>