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Parlevinkerweg 8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arlevinkerweg 8 te Venlo </text:span>
          </text:p>
            <text:p text:style-name="common-al">Voor het plaatsen van meerdere opslagsilo's bij een bedrijfsgebouw </text:p>
            <text:p text:style-name="common-al">Kenmerk 930476</text:p>
            <text:p text:style-name="common-al">
            <text:span text:style-name="nadrukvet">Inzage</text:span>
          </text:p>
            <text:p text:style-name="common-al">De aanvraag, de omgevingsvergunning en de overige bijbehorende stukken liggen met ingang van 12 maart 2020 tot en met 23 april 2020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text:p>
            <text:p text:style-name="common-al">NL.IMRO.0983.OV201708PARLEVWG8-VA01</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43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930476</meta:user-defined>
    <meta:user-defined meta:name="DCTERMS.abstract">Verleende omgevingsvergunning uitgebreide voorbereidingsprocedure voor het plaatsen van meerdere opslagsilo's bij een bedrijfsgebouw aan de Parlevinkerweg 8 te Venlo.</meta:user-defined>
    <dc:language>nl</dc:language>
    <meta:user-defined meta:name="OVERHEID.EPSG28992/DC.spatial">208031.322 377376.309</meta:user-defined>
    <meta:user-defined meta:name="DC.title">Verleende omgevingsvergunning uitgebreide voorbereidingsprocedure Parlevinkerweg 8 Venlo</meta:user-defined>
    <meta:user-defined meta:name="OVERHEID.PostcodeHuisnummer/OVERHEIDop.postcodeHuisnummer">5928NV 8</meta:user-defined>
    <meta:user-defined meta:name="OVERHEIDop.straatnaam">Parlevinkerweg</meta:user-defined>
    <meta:user-defined meta:name="OVERHEIDop.woonplaats">Venlo</meta:user-defined>
    <meta:user-defined meta:name="DCTERMS.W3CDTF/DCTERMS.available">2020-03-11</meta:user-defined>
    <meta:user-defined meta:name="DCTERMS.W3CDTF/OVERHEIDop.jaargang">2020</meta:user-defined>
    <meta:user-defined meta:name="OVERHEIDop.publicationIssue">65434</meta:user-defined>
    <meta:user-defined meta:name="OVERHEIDop.GmbID/DC.identifier">gmb-2020-65434</meta:user-defined>
    <meta:user-defined meta:name="OVERHEIDop.versieInformatie"/>
  </office:meta>
</office:document-meta>
</file>