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Floriande te Hoofddorp, periode 14 oktober 2020 tot en met 31 december 2020, verkoop van oliebollen, verzenddatum 06-03-2020, zaaknummer 3484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</text:p>
            <text:p text:style-name="common-al">Voorzieningenrechter van de Rechtbank Noord-Holland,</text:p>
            <text:p text:style-name="common-al">sector Bestuursrecht,</text:p>
            <text:p text:style-name="common-al">postbus 1621,</text:p>
            <text:p text:style-name="common-al">2003 BR Haarlem.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96.091 480119.018</meta:user-defined>
    <meta:user-defined meta:name="DC.title">Verleende standplaatsvergunning, Winkelcentrum Floriande te Hoofddorp, periode 14 oktober 2020 tot en met 31 december 2020, verkoop van oliebollen, verzenddatum 06-03-2020, zaaknummer 3484318.</meta:user-defined>
    <meta:user-defined meta:name="OVERHEID.PostcodeHuisnummer/OVERHEIDop.postcodeHuisnummer">2134DP 1</meta:user-defined>
    <meta:user-defined meta:name="OVERHEIDop.straatnaam">Genderenplein</meta:user-defined>
    <meta:user-defined meta:name="OVERHEIDop.woonplaats">Hoofd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23</meta:user-defined>
    <meta:user-defined meta:name="OVERHEIDop.GmbID/DC.identifier">gmb-2020-65423</meta:user-defined>
    <meta:user-defined meta:name="OVERHEIDop.versieInformatie"/>
  </office:meta>
</office:document-meta>
</file>