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houden van square 2020 van 22 mei t/m 24 mei 2020 (strijdig gebruik) - Oprijlaan 3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Oprijlaan 3, 9205 BZ Drachten, het houden van square 2020 van 22 mei t/m 24 mei 2020 (strijdig gebruik), datum bekendmaking: 6 maart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G//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54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34.594 567202.929</meta:user-defined>
    <meta:user-defined meta:name="DC.title">Gemeente Smallingerland - verlening omgevingsvergunning - houden van square 2020 van 22 mei t/m 24 mei 2020 (strijdig gebruik) - Oprijlaan 3,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422</meta:user-defined>
    <meta:user-defined meta:name="OVERHEIDop.GmbID/DC.identifier">gmb-2020-65422</meta:user-defined>
    <meta:user-defined meta:name="OVERHEIDop.versieInformatie"/>
  </office:meta>
</office:document-meta>
</file>