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20 met zaaknummer <text:span text:style-name="nadrukvet">M-SLM200058</text:span> voor het verwijderen van asbest op de locatie <text:span text:style-name="nadrukvet">Nieuwstraat 9 in Koewacht</text:span>.</text:p>
            <text:p text:style-name="common-al">De sloopmelding is op 9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542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4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471.96 360575.07</meta:user-defined>
    <meta:user-defined meta:name="DC.title">Sloopmelding - Nieuwstraat 9 in Koewacht</meta:user-defined>
    <meta:user-defined meta:name="OVERHEID.PostcodeHuisnummer/OVERHEIDop.postcodeHuisnummer">4576AH 9</meta:user-defined>
    <meta:user-defined meta:name="OVERHEIDop.straatnaam">Nieuwstraat</meta:user-defined>
    <meta:user-defined meta:name="OVERHEIDop.woonplaats">Koewac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420</meta:user-defined>
    <meta:user-defined meta:name="OVERHEIDop.GmbID/DC.identifier">gmb-2020-65420</meta:user-defined>
    <meta:user-defined meta:name="OVERHEIDop.versieInformatie"/>
  </office:meta>
</office:document-meta>
</file>