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2-3">
      <text:list-level-style-bullet text:bullet-char="•" text:level="1">
        <style:list-level-properties text:min-label-width="10mm"/>
      </text:list-level-style-bullet>
    </text:list-style>
    <text:list-style style:name="id1-3-2-2-1-3-2-3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7-10">
      <text:list-level-style-bullet text:bullet-char="•" text:level="1">
        <style:list-level-properties text:min-label-width="10mm"/>
      </text:list-level-style-bullet>
    </text:list-style>
    <text:list-style style:name="id1-3-2-2-1-7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1/19 van de Algemene Plaatselijke Verordening voor Rijswij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ijswijk;</text:p>
            <text:p text:style-name="al">gelet op artikel 2:9, eerste en tweede lid, van de Algemene Plaatselijke Verordening voor Rijswijk 2019;</text:p>
            <text:p text:style-name="al">overwegende dat</text:p>
            <text:p text:style-name="al">- de burgemeester optredens van een straatartiest, straatmuzikant, straatfotograaf, tekenaar, filmoperateur of gids niet ongelimiteerd kan beperken;</text:p>
            <text:p text:style-name="al">- de aanwijzing van verbodsplaatsen niet tot gevolg mag hebben, dat de burgemeester het optreden op de weg praktisch onmogelijk maakt;</text:p>
            <text:p text:style-name="al">- de burgemeester plaatsen aanwijst, waar het optreden van personen de meeste overlast veroorzaakt en voorafgaand toezicht door middel van een ontheffingsstelsel wenselijk is;</text:p>
            <text:p text:style-name="al">- door deze aanwijzing er in Rijswijk voldoende mogelijkheden over blijven om in deze vorm gedachten en gevoelens te openbaren;</text:p>
            <text:p text:style-name="al">- de burgmeester voor de plaatsen, waar het verbod door deze aanwijzing geldt, ontheffing kan verlenen;</text:p>
            <text:p text:style-name="al"> 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openbare plaatsen waar het verboden is als straatartiest, straatmuzikant, straatfotograaf, tekenaar, filmoperateur of gids op te treden:</text:p>
            <text:list text:style-name="id1-3-2-2-1-3">
              <text:list-item text:style-override="id1-3-2-2-1-3-1">
                <text:number>•</text:number>
                <text:p text:style-name="al">Prins Constantijnpromenade; </text:p>
              </text:list-item>
              <text:list-item text:style-override="id1-3-2-2-1-3-2">
                <text:number>•</text:number>
                <text:p text:style-name="al">Prins Johan Frisopromenade;</text:p>
                <text:list text:style-name="id1-3-2-2-1-3-2-3">
                  <text:list-item text:style-override="id1-3-2-2-1-3-2-3-1">
                    <text:number>•</text:number>
                    <text:p text:style-name="al">Prins Willem Alexanderpromenade;</text:p>
                  </text:list-item>
                </text:list>
              </text:list-item>
            </text:list>
            <text:p text:style-name="al">binnen een straal van 100 meter rondom: </text:p>
            <text:list text:style-name="id1-3-2-2-1-5">
              <text:list-item text:style-override="id1-3-2-2-1-5-1">
                <text:number>•</text:number>
                <text:p text:style-name="al">scholen, gedurende de tijd dat daarin onderwijs wordt gegeven;</text:p>
              </text:list-item>
              <text:list-item text:style-override="id1-3-2-2-1-5-2">
                <text:number>•</text:number>
                <text:p text:style-name="al">kerken, gedurende de tijd dat daarin godsdienstoefeningen of andere bijeenkomsten worden gehouden;</text:p>
              </text:list-item>
              <text:list-item text:style-override="id1-3-2-2-1-5-3">
                <text:number>•</text:number>
                <text:p text:style-name="al">begraafplaatsen;</text:p>
              </text:list-item>
            </text:list>
            <text:p text:style-name="al">en voorts te bepalen dat het verboden is langer dan 30 minuten binnen een straal van 100 meter op één plaats op te treden op:</text:p>
            <text:list text:style-name="id1-3-2-2-1-7">
              <text:list-item text:style-override="id1-3-2-2-1-7-1">
                <text:number>•</text:number>
                <text:p text:style-name="al">Bogaardplein;</text:p>
              </text:list-item>
              <text:list-item text:style-override="id1-3-2-2-1-7-2">
                <text:number>•</text:number>
                <text:p text:style-name="al">Prinses Beatrixlaan, het gedeelte gelegen ter hoogte en aan de zijde van het winkelcentrum “In de Bogaard”;</text:p>
              </text:list-item>
              <text:list-item text:style-override="id1-3-2-2-1-7-3">
                <text:number>•</text:number>
                <text:p text:style-name="al">Steenvoordelaan, het gedeelte gelegen ter hoogte en aan de zijde van het winkelcentrum “In de Bogaard”;</text:p>
              </text:list-item>
              <text:list-item text:style-override="id1-3-2-2-1-7-4">
                <text:number>•</text:number>
                <text:p text:style-name="al">Generaal Spoorlaan, gedeelte gelegen ter hoogte en aan de zijde van het winkelcentrum “In de Bogaard”;</text:p>
              </text:list-item>
              <text:list-item text:style-override="id1-3-2-2-1-7-5">
                <text:number>•</text:number>
                <text:p text:style-name="al">Sir Winston Churchilllaan, het gedeelte ter hoogte en aan de zijde van het winkelcentrum “In de Bogaard”;</text:p>
              </text:list-item>
              <text:list-item text:style-override="id1-3-2-2-1-7-6">
                <text:number>•</text:number>
                <text:p text:style-name="al">Herenstraat;</text:p>
              </text:list-item>
              <text:list-item text:style-override="id1-3-2-2-1-7-7">
                <text:number>•</text:number>
                <text:p text:style-name="al">Schoolstraat, het gedeelte tussen de Steenlaan en de Laan Hofrust;</text:p>
              </text:list-item>
              <text:list-item text:style-override="id1-3-2-2-1-7-8">
                <text:number>•</text:number>
                <text:p text:style-name="al">Willemstraat, het gedeelte tussen de Lindelaan en de Herenstraat;</text:p>
              </text:list-item>
              <text:list-item text:style-override="id1-3-2-2-1-7-9">
                <text:number>•</text:number>
                <text:p text:style-name="al">Kerklaan, het gedeelte tussen de Herenstraat en de Nobelaerstraat;</text:p>
              </text:list-item>
              <text:list-item text:style-override="id1-3-2-2-1-7-10">
                <text:number>•</text:number>
                <text:p text:style-name="al">Tollensstraat;</text:p>
              </text:list-item>
              <text:list-item text:style-override="id1-3-2-2-1-7-11">
                <text:number>•</text:number>
                <text:p text:style-name="al">Tollensplein;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 bepalen dat dit besluit in werking treedt drie dagen na datum van bekendmaking,</text:p>
            <text:p text:style-name="al">onder intrekking van Uitvoeringsvoorschrift nr. 1/17 d.d. 25 januari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december 2019,</text:span></text:p>
            <text:p><text:span text:style-name="functie">De burgemeester, 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54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Rijswijk/632960/CVDR632960_1.html</meta:user-defined>
    <meta:user-defined meta:name="OVERHEIDop.referentienummer">19.115766</meta:user-defined>
    <meta:user-defined meta:name="DCTERMS.alternative">Uitvoeringvoorschrift 1/19 art 2.9</meta:user-defined>
    <dc:language>nl</dc:language>
    <meta:user-defined meta:name="OVERHEID.Gemeente/DC.spatial">Rijswijk</meta:user-defined>
    <meta:user-defined meta:name="DC.title">Uitvoeringsvoorschrift nr. 1/19 van de Algemene Plaatselijke Verordening voor Rijswijk 2019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12</meta:user-defined>
    <meta:user-defined meta:name="OVERHEIDop.betreftRegeling">CVDR638064_1</meta:user-defined>
    <meta:user-defined meta:name="OVERHEIDop.GmbID/DC.identifier">gmb-2020-65412</meta:user-defined>
    <meta:user-defined meta:name="xs:date/OVERHEIDop.startdatum">2020-01-01</meta:user-defined>
    <meta:user-defined meta:name="OVERHEIDop.versieInformatie"/>
  </office:meta>
</office:document-meta>
</file>