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loper 49 te Lemmer: aanvraag vergunning plaatsen van een overkapping bij de voordeur (OV 20200103/4980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maart 2020</text:span> is een aanvraag om een omgevingsvergunning binnengekomen voor deze locatie. Het gaat om het <text:span text:style-name="nadrukvet">plaatsen van een overkapping bij de voorde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540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472.302 540949.052</meta:user-defined>
    <meta:user-defined meta:name="DC.title">Steenloper 49 te Lemmer: aanvraag vergunning plaatsen van een overkapping bij de voordeur (OV 20200103/4980547)</meta:user-defined>
    <meta:user-defined meta:name="OVERHEID.PostcodeHuisnummer/OVERHEIDop.postcodeHuisnummer">8532BK 49</meta:user-defined>
    <meta:user-defined meta:name="OVERHEIDop.straatnaam">Steenloper</meta:user-defined>
    <meta:user-defined meta:name="OVERHEIDop.woonplaats">Lemm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07</meta:user-defined>
    <meta:user-defined meta:name="OVERHEIDop.GmbID/DC.identifier">gmb-2020-65407</meta:user-defined>
    <meta:user-defined meta:name="OVERHEIDop.versieInformatie"/>
  </office:meta>
</office:document-meta>
</file>