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Vinkebuorren 2 te Wijckel (kadestrale Aanduiding: BAL00/M/3025): aanvraag vergunning uitbreiden boomkwekerij (OV 20200101/4993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20</text:span> is een aanvraag om een omgevingsvergunning binnengekomen voor deze locatie. Het gaat om het <text:span text:style-name="nadrukvet">uitbreiden van de boomkwek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4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127.13 543886.259</meta:user-defined>
    <meta:user-defined meta:name="DC.title">nabij De Vinkebuorren 2 te Wijckel (kadestrale Aanduiding: BAL00/M/3025): aanvraag vergunning uitbreiden boomkwekerij (OV 20200101/4993081)</meta:user-defined>
    <meta:user-defined meta:name="OVERHEID.PostcodeHuisnummer/OVERHEIDop.postcodeHuisnummer">8563AR 2</meta:user-defined>
    <meta:user-defined meta:name="OVERHEIDop.straatnaam">De Vinkebuorren</meta:user-defined>
    <meta:user-defined meta:name="OVERHEIDop.woonplaats">Wijck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00</meta:user-defined>
    <meta:user-defined meta:name="OVERHEIDop.GmbID/DC.identifier">gmb-2020-65400</meta:user-defined>
    <meta:user-defined meta:name="OVERHEIDop.versieInformatie"/>
  </office:meta>
</office:document-meta>
</file>