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 Nipkowlaan 11, 9207JA Drachten - ab.20.013 plaatsen olievat (60 liter) op lekb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Nipkowlaan 11, 9207JA Drachten, ab.20.013 plaatsen olievat (60 liter) op lekbak,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539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9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9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Nipkowlaan 11, 9207JA Drachten</meta:user-defined>
    <dc:language>nl</dc:language>
    <meta:user-defined meta:name="OVERHEID.EPSG28992/DC.spatial">205467.41 569938.02</meta:user-defined>
    <meta:user-defined meta:name="DC.title">Gemeente Smallingerland - kennisgeving ontvangst melding Activiteitenbesluit -  Nipkowlaan 11, 9207JA Drachten - ab.20.013 plaatsen olievat (60 liter) op lekbak</meta:user-defined>
    <meta:user-defined meta:name="OVERHEID.PostcodeHuisnummer/OVERHEIDop.postcodeHuisnummer">9207JA 11</meta:user-defined>
    <meta:user-defined meta:name="OVERHEIDop.straatnaam">Nipkowlaan</meta:user-defined>
    <meta:user-defined meta:name="OVERHEIDop.woonplaats">Dracht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397</meta:user-defined>
    <meta:user-defined meta:name="OVERHEIDop.GmbID/DC.identifier">gmb-2020-65397</meta:user-defined>
    <meta:user-defined meta:name="OVERHEIDop.versieInformatie"/>
  </office:meta>
</office:document-meta>
</file>