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tske Tademalaan te Joure: aanvraag vergunning realiseren van zestien woningen (OV 20200100/4990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maart 2020</text:span> is een aanvraag om een omgevingsvergunning binnengekomen voor deze locatie. Het gaat om het <text:span text:style-name="nadrukvet">realiseren van zestien wonin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538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8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8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27.53 553141.19</meta:user-defined>
    <meta:user-defined meta:name="DC.title">Wietske Tademalaan te Joure: aanvraag vergunning realiseren van zestien woningen (OV 20200100/4990153)</meta:user-defined>
    <meta:user-defined meta:name="OVERHEID.PostcodeHuisnummer/OVERHEIDop.postcodeHuisnummer">8501GG 15</meta:user-defined>
    <meta:user-defined meta:name="OVERHEIDop.straatnaam">Wietske Tademalaan</meta:user-defined>
    <meta:user-defined meta:name="OVERHEIDop.woonplaats">Jour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88</meta:user-defined>
    <meta:user-defined meta:name="OVERHEIDop.GmbID/DC.identifier">gmb-2020-65388</meta:user-defined>
    <meta:user-defined meta:name="OVERHEIDop.versieInformatie"/>
  </office:meta>
</office:document-meta>
</file>