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32, 7327 AC Apeldoorn, actualiseren brandveiligheid (gelijkwaardig oploss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0 </text:p>
            <text:p text:style-name="common-al">Wabonummer: D20/0236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38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19</meta:user-defined>
    <dc:language>nl</dc:language>
    <meta:user-defined meta:name="OVERHEID.EPSG28992/DC.spatial">196237.074 466640.322</meta:user-defined>
    <meta:user-defined meta:name="DC.title">Aanvraag omgevingsvergunning Wilmersdorf 32, 7327 AC Apeldoorn, actualiseren brandveiligheid (gelijkwaardig oplossing)</meta:user-defined>
    <meta:user-defined meta:name="OVERHEID.PostcodeHuisnummer/OVERHEIDop.postcodeHuisnummer">7327AC 32</meta:user-defined>
    <meta:user-defined meta:name="OVERHEIDop.straatnaam">Wilmersdorf</meta:user-defined>
    <meta:user-defined meta:name="OVERHEIDop.woonplaats">Apeldoorn</meta:user-defined>
    <meta:user-defined meta:name="DCTERMS.W3CDTF/DCTERMS.available">2020-03-11</meta:user-defined>
    <meta:user-defined meta:name="DCTERMS.W3CDTF/OVERHEIDop.jaargang">2020</meta:user-defined>
    <meta:user-defined meta:name="OVERHEIDop.externeBijlage">Publiceerbare aanvraag|exb-2020-12628</meta:user-defined>
    <meta:user-defined meta:name="OVERHEIDop.publicationIssue">65384</meta:user-defined>
    <meta:user-defined meta:name="OVERHEIDop.GmbID/DC.identifier">gmb-2020-65384</meta:user-defined>
    <meta:user-defined meta:name="OVERHEIDop.versieInformatie"/>
  </office:meta>
</office:document-meta>
</file>