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ufferlaan 19, 1262 ntb, het oprichten van een nieuwe wo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ufferlaan 19, 1262 ntb, het      oprichten van een nieuwe woning, verzonden 9 maart 2020.</text:p>
                <text:p text:style-name="al"/>
              </text:list-item>
            </text:list>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537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7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7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219.05 478521.527</meta:user-defined>
    <meta:user-defined meta:name="DC.title">Verleende omgevingsvergunning Jufferlaan 19, 1262 ntb, het oprichten van een nieuwe woning</meta:user-defined>
    <meta:user-defined meta:name="OVERHEID.PostcodeHuisnummer/OVERHEIDop.postcodeHuisnummer">1262BB 17</meta:user-defined>
    <meta:user-defined meta:name="OVERHEIDop.straatnaam">Jufferlaan</meta:user-defined>
    <meta:user-defined meta:name="OVERHEIDop.woonplaats">Blaricum</meta:user-defined>
    <meta:user-defined meta:name="DCTERMS.W3CDTF/DCTERMS.available">2020-03-11</meta:user-defined>
    <meta:user-defined meta:name="DCTERMS.W3CDTF/OVERHEIDop.jaargang">2020</meta:user-defined>
    <meta:user-defined meta:name="OVERHEIDop.publicationIssue">65379</meta:user-defined>
    <meta:user-defined meta:name="OVERHEIDop.GmbID/DC.identifier">gmb-2020-65379</meta:user-defined>
    <meta:user-defined meta:name="OVERHEIDop.versieInformatie"/>
  </office:meta>
</office:document-meta>
</file>