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ortena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melding ontvangen voor het vervangen/verplaatsen district station gas waarvoor geen vergunningplicht geldt op de locatie Kortenaerstraat ong.. De melding is geregistreerd onder zaaknummer Z/20/01567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53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847.06 464175.44</meta:user-defined>
    <meta:user-defined meta:name="DC.title">Kennisgeving ontvangst milieumelding Kortenaerstraat ong.</meta:user-defined>
    <meta:user-defined meta:name="OVERHEID.PostcodeHuisnummer/OVERHEIDop.postcodeHuisnummer">7481DM 11</meta:user-defined>
    <meta:user-defined meta:name="OVERHEIDop.straatnaam">Ds.van Kriekenstraat</meta:user-defined>
    <meta:user-defined meta:name="OVERHEIDop.woonplaats">Haaksber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377</meta:user-defined>
    <meta:user-defined meta:name="OVERHEIDop.GmbID/DC.identifier">gmb-2020-65377</meta:user-defined>
    <meta:user-defined meta:name="OVERHEIDop.versieInformatie"/>
  </office:meta>
</office:document-meta>
</file>