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anaf de N208 Heemstede, Wagenweg, Houtplein, Gasthuisvest, Turfmarkt en Gedempte Oude Gracht,  2020-00150, het evenement Bloemencorso Bollenstreek Editie 2020 op 25 en 26 april 2020, 2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3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73 487741</meta:user-defined>
    <meta:user-defined meta:name="OVERHEID.EPSG28992/DC.spatial">103705 488192</meta:user-defined>
    <meta:user-defined meta:name="DC.title">Haarlem, ingekomen aanvraag evenement vanaf de N208 Heemstede, Wagenweg, Houtplein, Gasthuisvest, Turfmarkt en Gedempte Oude Gracht,  2020-00150, het evenement Bloemencorso Bollenstreek Editie 2020 op 25 en 26 april 2020, 2 januari 2020</meta:user-defined>
    <meta:user-defined meta:name="OVERHEID.PostcodeHuisnummer/OVERHEIDop.postcodeHuisnummer">2012DH 16a</meta:user-defined>
    <meta:user-defined meta:name="OVERHEID.PostcodeHuisnummer/OVERHEIDop.postcodeHuisnummer">2011GM 75c</meta:user-defined>
    <meta:user-defined meta:name="OVERHEIDop.straatnaam">Houtplein</meta:user-defined>
    <meta:user-defined meta:name="OVERHEIDop.straatnaam">Gedempte Oude gracht</meta:user-defined>
    <meta:user-defined meta:name="OVERHEIDop.woonplaats">Haarlem</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537</meta:user-defined>
    <meta:user-defined meta:name="OVERHEIDop.GmbID/DC.identifier">gmb-2020-6537</meta:user-defined>
    <meta:user-defined meta:name="OVERHEIDop.versieInformatie"/>
  </office:meta>
</office:document-meta>
</file>