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de Galerij 11, 4261 D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de Galerij 11, 4261 DG, </text:span>fysiotherapiepraktijk vestigen (OV20200120/4959237); verzonden op 4 maart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536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217.113 418536.496</meta:user-defined>
    <meta:user-defined meta:name="DC.title">Gemeente Altena – Besluit verlenen omgevingsvergunning Wijk en Aalburg: de Galerij 11, 4261 DG</meta:user-defined>
    <meta:user-defined meta:name="OVERHEID.PostcodeHuisnummer/OVERHEIDop.postcodeHuisnummer">4261DG 11</meta:user-defined>
    <meta:user-defined meta:name="OVERHEIDop.straatnaam">de Galerij</meta:user-defined>
    <meta:user-defined meta:name="OVERHEIDop.woonplaats">Wijk en Aa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67</meta:user-defined>
    <meta:user-defined meta:name="OVERHEIDop.GmbID/DC.identifier">gmb-2020-65367</meta:user-defined>
    <meta:user-defined meta:name="OVERHEIDop.versieInformatie"/>
  </office:meta>
</office:document-meta>
</file>