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in Wilhelminalaan 1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0 een besluit genomen op de aanvraag met zaaknummer WABO-2020-040 voor een omgevingsvergunning op locatie Koningin Wilhelminalaan 10 te Leusden. De vergunning is toegekend. Het besluit betreft het maken van een inrit en bevat de volgende activiteit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1 maart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6536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6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6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6294 458339</meta:user-defined>
    <meta:user-defined meta:name="DC.title">Kennisgeving besluit op aanvraag omgevingsvergunning Koningin Wilhelminalaan 10 te Leusden</meta:user-defined>
    <meta:user-defined meta:name="OVERHEID.PostcodeHuisnummer/OVERHEIDop.postcodeHuisnummer">3832AW 10</meta:user-defined>
    <meta:user-defined meta:name="OVERHEIDop.straatnaam">Koningin Wilhelminalaan</meta:user-defined>
    <meta:user-defined meta:name="OVERHEIDop.woonplaats">Leus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366</meta:user-defined>
    <meta:user-defined meta:name="OVERHEIDop.GmbID/DC.identifier">gmb-2020-65366</meta:user-defined>
    <meta:user-defined meta:name="OVERHEIDop.versieInformatie"/>
  </office:meta>
</office:document-meta>
</file>