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de Werken 4, 4251X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e Werken 4, 4251 XW, </text:span>nieuwe woning bouwen (OV20200099/4954715); verzonden op 4 maart 2020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35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5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5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909.296 425622.876</meta:user-defined>
    <meta:user-defined meta:name="DC.title">Gemeente Altena – Besluit verlenen omgevingsvergunning Werkendam: de Werken 4, 4251XW</meta:user-defined>
    <meta:user-defined meta:name="OVERHEID.PostcodeHuisnummer/OVERHEIDop.postcodeHuisnummer">4251XW 4</meta:user-defined>
    <meta:user-defined meta:name="OVERHEIDop.straatnaam">de Werken</meta:user-defined>
    <meta:user-defined meta:name="OVERHEIDop.woonplaats">Werkenda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54</meta:user-defined>
    <meta:user-defined meta:name="OVERHEIDop.GmbID/DC.identifier">gmb-2020-65354</meta:user-defined>
    <meta:user-defined meta:name="OVERHEIDop.versieInformatie"/>
  </office:meta>
</office:document-meta>
</file>