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58, 1261 BV, het bouwen van een zwembad en het verlengen van de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58, 1261 BV, het bouwen van een zwembad      en het verlengen van de pergola, ingekomen 5 maart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 Het indienen      van een bezwaar- of beroepschrift is pas mogelijk nadat op de aanvraag is     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3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48.891 476425.405</meta:user-defined>
    <meta:user-defined meta:name="DC.title">Aangevraagde omgevingsvergunning Naarderweg 58, 1261 BV, het bouwen van een zwembad en het verlengen van de pergola</meta:user-defined>
    <meta:user-defined meta:name="OVERHEID.PostcodeHuisnummer/OVERHEIDop.postcodeHuisnummer">1261BV 58</meta:user-defined>
    <meta:user-defined meta:name="OVERHEIDop.straatnaam">Naarderweg</meta:user-defined>
    <meta:user-defined meta:name="OVERHEIDop.woonplaats">Bla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53</meta:user-defined>
    <meta:user-defined meta:name="OVERHEIDop.GmbID/DC.identifier">gmb-2020-65353</meta:user-defined>
    <meta:user-defined meta:name="OVERHEIDop.versieInformatie"/>
  </office:meta>
</office:document-meta>
</file>