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oltjespad 6, 1261 DP, het vervangen van de entre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oltjespad 6, 1261 DP, het vervangen van de      entreepoort, ingekomen 4 maart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 Het indienen      van een bezwaar- of beroepschrift is pas mogelijk nadat op de aanvraag is     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53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96.229 476586.416</meta:user-defined>
    <meta:user-defined meta:name="DC.title">Aangevraagde omgevingsvergunning Kooltjespad 6, 1261 DP, het vervangen van de entreepoort</meta:user-defined>
    <meta:user-defined meta:name="OVERHEID.PostcodeHuisnummer/OVERHEIDop.postcodeHuisnummer">1261DP 6</meta:user-defined>
    <meta:user-defined meta:name="OVERHEIDop.straatnaam">Kooltjespad</meta:user-defined>
    <meta:user-defined meta:name="OVERHEIDop.woonplaats">Bla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52</meta:user-defined>
    <meta:user-defined meta:name="OVERHEIDop.GmbID/DC.identifier">gmb-2020-65352</meta:user-defined>
    <meta:user-defined meta:name="OVERHEIDop.versieInformatie"/>
  </office:meta>
</office:document-meta>
</file>