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Poterseind ong. sectie E 2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OV 20018 voor een omgevingsvergunning op locatie Poterseind ong. sectie E 2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3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tijdelijke vergunning voor het plaatsen van een blokhut op de locatie Poterseind ong. sectie E 26 in Valkenswaard</meta:user-defined>
    <dc:language>nl</dc:language>
    <meta:user-defined meta:name="OVERHEID.EPSG28992/DC.spatial">159706.7 368589.22</meta:user-defined>
    <meta:user-defined meta:name="DC.title">Besluit aanvraag omgevingsvergunning Poterseind ong. sectie E 26 in Valkenswaard</meta:user-defined>
    <meta:user-defined meta:name="OVERHEIDop.straatnaam">Poterseind</meta:user-defined>
    <meta:user-defined meta:name="OVERHEIDop.woonplaats">Valkenswa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48</meta:user-defined>
    <meta:user-defined meta:name="OVERHEIDop.GmbID/DC.identifier">gmb-2020-65348</meta:user-defined>
    <meta:user-defined meta:name="OVERHEIDop.versieInformatie"/>
  </office:meta>
</office:document-meta>
</file>