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rins Bernhardpark, kavel 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een besluit genomen op de aanvraag met zaaknummer V-2019-7389 voor een omgevingsvergunning : het bouwen van een vrijstaand woonhuis met bijgebouwen, op locatie Prins Bernhardpark, kavel 0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534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4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4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90.29 476589.64</meta:user-defined>
    <meta:user-defined meta:name="DC.title">Kennisgeving besluit op aanvraag omgevingsvergunning  Prins Bernhardpark, kavel 08</meta:user-defined>
    <meta:user-defined meta:name="OVERHEID.PostcodeHuisnummer/OVERHEIDop.postcodeHuisnummer">7524RA 11</meta:user-defined>
    <meta:user-defined meta:name="OVERHEIDop.straatnaam">Prins Bernhardpark</meta:user-defined>
    <meta:user-defined meta:name="OVERHEIDop.woonplaats">Ensch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5345</meta:user-defined>
    <meta:user-defined meta:name="OVERHEIDop.GmbID/DC.identifier">gmb-2020-65345</meta:user-defined>
    <meta:user-defined meta:name="OVERHEIDop.versieInformatie"/>
  </office:meta>
</office:document-meta>
</file>