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6: Verleende omgevingsvergunning, kappen van 2 fijn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zellaan 6, kappen van 2 fijnsparren ZKW2001623, verzenddatum 09-03-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33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3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3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22.825 444392.875</meta:user-defined>
    <meta:user-defined meta:name="DC.title">Wezellaan 6: Verleende omgevingsvergunning, kappen van 2 fijnsparren, gemeente Wageningen (enkelvoudig kap), reguliere procedure</meta:user-defined>
    <meta:user-defined meta:name="OVERHEID.PostcodeHuisnummer/OVERHEIDop.postcodeHuisnummer">6705DG 6</meta:user-defined>
    <meta:user-defined meta:name="OVERHEIDop.straatnaam">Wezellaan</meta:user-defined>
    <meta:user-defined meta:name="OVERHEIDop.woonplaats">Wageningen</meta:user-defined>
    <meta:user-defined meta:name="DCTERMS.W3CDTF/DCTERMS.available">2020-03-11</meta:user-defined>
    <meta:user-defined meta:name="DCTERMS.W3CDTF/OVERHEIDop.jaargang">2020</meta:user-defined>
    <meta:user-defined meta:name="OVERHEIDop.publicationIssue">65330</meta:user-defined>
    <meta:user-defined meta:name="OVERHEIDop.GmbID/DC.identifier">gmb-2020-65330</meta:user-defined>
    <meta:user-defined meta:name="OVERHEIDop.versieInformatie"/>
  </office:meta>
</office:document-meta>
</file>