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detweg in Serooskerke, aanvraag omgevingsvergunning voor het herinrichten van het terr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4 maart 2020</text:p>
            <text:p text:style-name="common-al">Extern zaaknummer: SXO5240604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65320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5320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1306.1 396832.85</meta:user-defined>
    <meta:user-defined meta:name="DC.title">Kadetweg in Serooskerke, aanvraag omgevingsvergunning voor het herinrichten van het terrein</meta:user-defined>
    <meta:user-defined meta:name="OVERHEID.PostcodeHuisnummer/OVERHEIDop.postcodeHuisnummer">4353JB 5</meta:user-defined>
    <meta:user-defined meta:name="OVERHEIDop.straatnaam">Gapingseweg</meta:user-defined>
    <meta:user-defined meta:name="OVERHEIDop.woonplaats">Serooskerke</meta:user-defined>
    <meta:user-defined meta:name="DCTERMS.W3CDTF/DCTERMS.available">2020-03-11</meta:user-defined>
    <meta:user-defined meta:name="DCTERMS.W3CDTF/OVERHEIDop.jaargang">2020</meta:user-defined>
    <meta:user-defined meta:name="OVERHEIDop.publicationIssue">65320</meta:user-defined>
    <meta:user-defined meta:name="OVERHEIDop.GmbID/DC.identifier">gmb-2020-65320</meta:user-defined>
    <meta:user-defined meta:name="OVERHEIDop.versieInformatie"/>
  </office:meta>
</office:document-meta>
</file>