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rpsdijk 67 in Vrouwenpolder, aanvraag omgevingsvergunning voor het bouw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aart 2020</text:p>
            <text:p text:style-name="common-al">Extern zaaknummer: SXO5244194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531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1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1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541 399954</meta:user-defined>
    <meta:user-defined meta:name="DC.title">Dorpsdijk 67 in Vrouwenpolder, aanvraag omgevingsvergunning voor het bouwen van een vakantiewoning</meta:user-defined>
    <meta:user-defined meta:name="OVERHEID.PostcodeHuisnummer/OVERHEIDop.postcodeHuisnummer">4354NA 67</meta:user-defined>
    <meta:user-defined meta:name="OVERHEIDop.straatnaam">Dorpsdijk</meta:user-defined>
    <meta:user-defined meta:name="OVERHEIDop.woonplaats">Vrouwenpold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318</meta:user-defined>
    <meta:user-defined meta:name="OVERHEIDop.GmbID/DC.identifier">gmb-2020-65318</meta:user-defined>
    <meta:user-defined meta:name="OVERHEIDop.versieInformatie"/>
  </office:meta>
</office:document-meta>
</file>