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Polderdreef 2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9 maart 2020 dat de aanvraag met zaaknummer <text:span text:style-name="nadrukvet">W-AOV200046 </text:span>voor het plaatsen van een terrasoverkapping aan de woning op de locatie <text:span text:style-name="nadrukvet">Polderdreef 29 in Westdorpe </text:span>vergunningsvrij uitgevoerd mag worden.</text:p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3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028.22 361264.64</meta:user-defined>
    <meta:user-defined meta:name="DC.title">Besluit vergunningsvrij project - Polderdreef 29 in Westdorpe</meta:user-defined>
    <meta:user-defined meta:name="OVERHEID.PostcodeHuisnummer/OVERHEIDop.postcodeHuisnummer">4554AD 29</meta:user-defined>
    <meta:user-defined meta:name="OVERHEIDop.straatnaam">Polderdreef</meta:user-defined>
    <meta:user-defined meta:name="OVERHEIDop.woonplaats">Westdorp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317</meta:user-defined>
    <meta:user-defined meta:name="OVERHEIDop.GmbID/DC.identifier">gmb-2020-65317</meta:user-defined>
    <meta:user-defined meta:name="OVERHEIDop.versieInformatie"/>
  </office:meta>
</office:document-meta>
</file>