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ulhoek 18 in Grijps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0</text:p>
            <text:p text:style-name="common-al">Extern zaaknummer: SXO5245838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31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508.66 395831.95</meta:user-defined>
    <meta:user-defined meta:name="DC.title">Meulhoek 18 in Grijpskerke, aanvraag omgevingsvergunning voor het bouwen van een woning</meta:user-defined>
    <meta:user-defined meta:name="OVERHEID.PostcodeHuisnummer/OVERHEIDop.postcodeHuisnummer">4364BN 20</meta:user-defined>
    <meta:user-defined meta:name="OVERHEIDop.straatnaam">Meulhoek</meta:user-defined>
    <meta:user-defined meta:name="OVERHEIDop.woonplaats">Grijpskerk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16</meta:user-defined>
    <meta:user-defined meta:name="OVERHEIDop.GmbID/DC.identifier">gmb-2020-65316</meta:user-defined>
    <meta:user-defined meta:name="OVERHEIDop.versieInformatie"/>
  </office:meta>
</office:document-meta>
</file>