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ort den Haakweg 32 in Vrouwenpolder, aanvraag omgevingsvergunning voor het wijzigen van het trap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maart 2020</text:p>
            <text:p text:style-name="common-al">Extern zaaknummer: SXO5246035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531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1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1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407 400683</meta:user-defined>
    <meta:user-defined meta:name="DC.title">Fort den Haakweg 32 in Vrouwenpolder, aanvraag omgevingsvergunning voor het wijzigen van het trapgat</meta:user-defined>
    <meta:user-defined meta:name="OVERHEID.PostcodeHuisnummer/OVERHEIDop.postcodeHuisnummer">4354NG 32</meta:user-defined>
    <meta:user-defined meta:name="OVERHEIDop.straatnaam">Fort den Haakweg</meta:user-defined>
    <meta:user-defined meta:name="OVERHEIDop.woonplaats">Vrouwenpolde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312</meta:user-defined>
    <meta:user-defined meta:name="OVERHEIDop.GmbID/DC.identifier">gmb-2020-65312</meta:user-defined>
    <meta:user-defined meta:name="OVERHEIDop.versieInformatie"/>
  </office:meta>
</office:document-meta>
</file>