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87 in Serooskerke, aanvraag omgevingsvergunning voor het verbreden van 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aart 2020</text:p>
            <text:p text:style-name="common-al">Extern zaaknummer: SXO524992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3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000 397909</meta:user-defined>
    <meta:user-defined meta:name="DC.title">Oostkapelseweg 87 in Serooskerke, aanvraag omgevingsvergunning voor het verbreden van de inritten</meta:user-defined>
    <meta:user-defined meta:name="OVERHEID.PostcodeHuisnummer/OVERHEIDop.postcodeHuisnummer">4353EG 87</meta:user-defined>
    <meta:user-defined meta:name="OVERHEIDop.straatnaam">Oostkapelseweg</meta:user-defined>
    <meta:user-defined meta:name="OVERHEIDop.woonplaats">Serooskerk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10</meta:user-defined>
    <meta:user-defined meta:name="OVERHEIDop.GmbID/DC.identifier">gmb-2020-65310</meta:user-defined>
    <meta:user-defined meta:name="OVERHEIDop.versieInformatie"/>
  </office:meta>
</office:document-meta>
</file>