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deweg 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0 een besluit genomen op de aanvraag met zaaknummer WABO-2020-016 voor een omgevingsvergunning op locatie Dodeweg 8 te Leusden. De vergunning is toegekend. Het besluit betreft het realiseren van een tijdelijke inrit tbv bouwverkeer en bevat de volgende activiteit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1 maart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6530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0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0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4784 460301</meta:user-defined>
    <meta:user-defined meta:name="DC.title">Kennisgeving besluit op aanvraag omgevingsvergunning Dodeweg 8 te Leusden</meta:user-defined>
    <meta:user-defined meta:name="OVERHEID.PostcodeHuisnummer/OVERHEIDop.postcodeHuisnummer">3832RD 8</meta:user-defined>
    <meta:user-defined meta:name="OVERHEIDop.straatnaam">Dodeweg</meta:user-defined>
    <meta:user-defined meta:name="OVERHEIDop.woonplaats">Leus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308</meta:user-defined>
    <meta:user-defined meta:name="OVERHEIDop.GmbID/DC.identifier">gmb-2020-65308</meta:user-defined>
    <meta:user-defined meta:name="OVERHEIDop.versieInformatie"/>
  </office:meta>
</office:document-meta>
</file>