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32 Lariksplaats 134 te Tilburg, verbouwen van het pand, verzonden 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032 - B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7.384 396845.081</meta:user-defined>
    <meta:user-defined meta:name="DC.title">Tilburg, toegekend aanvraag voor een omgevingsvergunning Z-HZ_WABO-2020-00032 Lariksplaats 134 te Tilburg, verbouwen van het pand, verzonden 9 maart 2020.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96</meta:user-defined>
    <meta:user-defined meta:name="OVERHEIDop.GmbID/DC.identifier">gmb-2020-65296</meta:user-defined>
    <meta:user-defined meta:name="OVERHEIDop.versieInformatie"/>
  </office:meta>
</office:document-meta>
</file>