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Koale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centrum</text:p>
            <text:p text:style-name="common-al">Wat: Koale Kermis</text:p>
            <text:p text:style-name="common-al">Wanneer: van 9 t/m 11 nov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28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oale Kermis </meta:user-defined>
    <dc:language>nl</dc:language>
    <meta:user-defined meta:name="OVERHEID.EPSG28992/DC.spatial">257901.726213823 492312.562463104</meta:user-defined>
    <meta:user-defined meta:name="DC.title">Gemeente Dinkelland - Ingekomen aanvraag, Ootmarsum, centrum: Koale Kermis</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0-03-19</meta:user-defined>
    <meta:user-defined meta:name="DCTERMS.W3CDTF/OVERHEIDop.jaargang">2020</meta:user-defined>
    <meta:user-defined meta:name="OVERHEIDop.publicationIssue">65289</meta:user-defined>
    <meta:user-defined meta:name="OVERHEIDop.GmbID/DC.identifier">gmb-2020-65289</meta:user-defined>
    <meta:user-defined meta:name="OVERHEIDop.versieInformatie"/>
  </office:meta>
</office:document-meta>
</file>