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jlst 32 te Sint Nicolaasga: aanvraag vergunning uitbreiden van de woning (OV 20200014/4884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aart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2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702 549178</meta:user-defined>
    <meta:user-defined meta:name="DC.title">De Rijlst 32 te Sint Nicolaasga: aanvraag vergunning uitbreiden van de woning (OV 20200014/4884075)</meta:user-defined>
    <meta:user-defined meta:name="OVERHEID.PostcodeHuisnummer/OVERHEIDop.postcodeHuisnummer">8521NJ 32</meta:user-defined>
    <meta:user-defined meta:name="OVERHEIDop.straatnaam">De Rijlst</meta:user-defined>
    <meta:user-defined meta:name="OVERHEIDop.woonplaats">Sint Nicolaasg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73</meta:user-defined>
    <meta:user-defined meta:name="OVERHEIDop.GmbID/DC.identifier">gmb-2020-65273</meta:user-defined>
    <meta:user-defined meta:name="OVERHEIDop.versieInformatie"/>
  </office:meta>
</office:document-meta>
</file>