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mroep Gelderland, TV uitzending 75 jaar Vrijheid, Vijverlaa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6585 Omroep Gelderland.</text:p>
            <text:p text:style-name="common-al">Activiteit: TV uitzending 75 jaar Vrijheid.</text:p>
            <text:p text:style-name="common-al">Datum: 14 april van 08.00 uur – 08.20 uur.</text:p>
            <text:p text:style-name="common-al"> van 18.20 uur – 19.00 uur.</text:p>
            <text:p text:style-name="common-al">Plaats: Velp, Vijverlaan, villavijve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2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413.796 445471.188</meta:user-defined>
    <meta:user-defined meta:name="DC.title">Bekendmaking APV-vergunning Omroep Gelderland, TV uitzending 75 jaar Vrijheid, Vijverlaan Velp</meta:user-defined>
    <meta:user-defined meta:name="OVERHEID.PostcodeHuisnummer/OVERHEIDop.postcodeHuisnummer">6881HJ 2</meta:user-defined>
    <meta:user-defined meta:name="OVERHEIDop.straatnaam">Vijverlaan</meta:user-defined>
    <meta:user-defined meta:name="OVERHEIDop.woonplaats">Vel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68</meta:user-defined>
    <meta:user-defined meta:name="OVERHEIDop.GmbID/DC.identifier">gmb-2020-65268</meta:user-defined>
    <meta:user-defined meta:name="OVERHEIDop.versieInformatie"/>
  </office:meta>
</office:document-meta>
</file>