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nstein blok 1 nr. 1, 2, 3 , 6, blok 3 nr. 11, blok 4  nr. 17 en blok 5 nr. 23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WABO-2020-043 voor een omgevingsvergunning op locatie Hagenstein blok 1 nr. 1, 2, 3 , 6, blok 3 nr. 11, blok 4 nr. 17 en blok 5 nr. 23 te Leusden. De vergunning is toegekend. Het besluit betreft het plaatsen van extra ramen in de zijgevels (wijziging reeds verleende omgevingsvergunning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52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29.67 459927.34</meta:user-defined>
    <meta:user-defined meta:name="DC.title">Kennisgeving besluit op aanvraag omgevingsvergunning Hagenstein blok 1 nr. 1, 2, 3 , 6, blok 3 nr. 11, blok 4  nr. 17 en blok 5 nr. 23  te Leusden</meta:user-defined>
    <meta:user-defined meta:name="OVERHEID.PostcodeHuisnummer/OVERHEIDop.postcodeHuisnummer">3834BZ 1</meta:user-defined>
    <meta:user-defined meta:name="OVERHEIDop.straatnaam">Hagenstein</meta:user-defined>
    <meta:user-defined meta:name="OVERHEIDop.woonplaats">Leus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65</meta:user-defined>
    <meta:user-defined meta:name="OVERHEIDop.GmbID/DC.identifier">gmb-2020-65265</meta:user-defined>
    <meta:user-defined meta:name="OVERHEIDop.versieInformatie"/>
  </office:meta>
</office:document-meta>
</file>