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office:automatic-styles>
  <office:body>
    <office:text>
      <text:p text:style-name="new_page_staatscourant"/>
      <text:p text:style-name="single-kop-titel">Wijziging Nadere regels Subsidieverstrekking Leidschendam-Voorburg 2019, Hoofdstuk 7 Duurzaamheid en vaststelling Subsidieplafond 2020</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gelezen het bestuurlijk behandelvoorstel met kenmerk 1422 ;</text:p>
            <text:p text:style-name="al">gelet op titel 4.2 van de Algemene wet bestuursrecht en artikel 3 van de Algemene subsidieverordening Leidschendam-Voorburg 2019;</text:p>
            <text:p text:style-name="al">besluit:</text:p>
            <text:p text:style-name="al">vast te stellen de volgende wijzigingen van Hoofdstuk 7 van de Nadere regels subsidieverstrekking Leidschendam-Voorbur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artikelen 7:1, 7:2, 7:4, 7:5, 7:6, 7:9 en 7:11 van Hoofdstuk 7 Duurzaamheid van de Nadere regels subsidieverstrekking Leidschendam-Voorburg 2019 worden gewijzigd zoals opgenomen in de bijlage bij dit besluit.</text:p>
            <text:p text:style-name="al"/>
          </text:section>
          <text:section text:name="artikel_id1-3-2-2-3" text:style-name="artikel">
            <text:p text:style-name="artikel_kop_titel"><text:span text:style-name="artikel_kop_label">Artikel</text:span> <text:span text:style-name="artikel_kop_nr"/> II</text:p>
            <text:p text:style-name="al">De subsidieregeling wordt opengesteld per 1 april 2020</text:p>
            <text:p text:style-name="al"/>
          </text:section>
          <text:section text:name="artikel_id1-3-2-2-4" text:style-name="artikel">
            <text:p text:style-name="artikel_kop_titel"><text:span text:style-name="artikel_kop_label">Artikel</text:span> <text:span text:style-name="artikel_kop_nr"/> III</text:p>
            <text:p text:style-name="al">Het subsidieplafond voor de subsidies in Hoofdstuk 7 wordt voor 2020 vastgesteld op maximaal € 150.000,00. </text:p>
            <text:p text:style-name="al">Het college verdeelt het maximale subsidiebedrag genoemd in het eerste lid op volgorde van binnenkomst van de volledige aanvragen. Indien op de dag dat het subsidieplafond wordt bereikt meerdere aanvragen zijn binnengekomen, dan wordt door een notaris geloot om de aanvragen van die dag in volgorde van afhandeling te zetten. (art. 7:2 lid 2)</text:p>
            <text:p text:style-name="al"/>
          </text:section>
          <text:section text:name="artikel_id1-3-2-2-5" text:style-name="artikel">
            <text:p text:style-name="artikel_kop_titel"><text:span text:style-name="artikel_kop_label">Artikel</text:span> <text:span text:style-name="artikel_kop_nr"/> IV</text:p>
            <text:p text:style-name="al">Dit wijzigingsbesluit treedt in werking op de 8st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9 november 2019</text:span></text:p>
            <text:p><text:span text:style-name="functie"/></text:p>
            <text:p><text:span text:style-name="functie">A. van Mazijk, K. Tigelaar</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span text:style-name="nadrukvet">Hoofdstuk 7 Duurzaamheid</text:span>
        </text:p>
          <text:p text:style-name="al">
          <text:span text:style-name="nadrukvet">Artikel 7:1 aanvullende begrippen</text:span>
        </text:p>
          <text:p text:style-name="al">
          <text:span text:style-name="nadrukvet">Artikel 7:2 Subsidieplafond</text:span>
        </text:p>
          <text:p text:style-name="al"/>
          <text:list text:style-name="id1-3-2-4-6">
            <text:list-item text:style-override="id1-3-2-4-6-1">
              <text:number>1.</text:number>
              <text:p text:style-name="al">Het college stelt jaarlijks een subsidieplafond vast voor de verstrekking van subsidies als bedoeld in artikel 7.3.</text:p>
            </text:list-item>
            <text:list-item text:style-override="id1-3-2-4-6-2">
              <text:number>2.</text:number>
              <text:p text:style-name="al">Het college verdeelt het maximale subsidiebedrag genoemd in het eerste lid op volgorde van binnenkomst van de volledige aanvragen. Indien op de dag dat het subsidieplafond wordt bereikt meerdere aanvragen zijn binnengekomen, dan wordt door een notaris geloot om de aanvragen van die dag in volgorde van afhandeling te zetten.</text:p>
            </text:list-item>
            <text:list-item text:style-override="id1-3-2-4-6-3">
              <text:number>3.</text:number>
              <text:p text:style-name="al">Het college maakt de wijze van verdeling van de beschikbare bedragen van tevoren bekend bij de bekendmaking van de subsidieplafonds. </text:p>
            </text:list-item>
          </text:list>
          <text:p text:style-name="al">
          <text:span text:style-name="nadrukvet">Artikel 7:3 Voor wie </text:span>
        </text:p>
          <text:p text:style-name="al">Het college kan subsidie verstrekken voor de aanschaf en installatie van een of meer duurzame maatregelen aan:</text:p>
          <text:list text:style-name="id1-3-2-4-9">
            <text:list-item text:style-override="id1-3-2-4-9-1">
              <text:number>1.</text:number>
              <text:p text:style-name="al">een particuliere eigenaar van een woning, waaronder ook begrepen de individuele woningeigenaar binnen een VVE voor het deel dat niet gezamenlijk is en waarvan hij volgens de splitsingsakte eigenaar is;</text:p>
            </text:list-item>
            <text:list-item text:style-override="id1-3-2-4-9-2">
              <text:number>2.</text:number>
              <text:p text:style-name="al">een Vereniging van Eigenaren (VVE), of diegene die gemachtigd is namens de VVE; of</text:p>
            </text:list-item>
            <text:list-item text:style-override="id1-3-2-4-9-3">
              <text:number>3.</text:number>
              <text:p text:style-name="al">een particuliere verhuurder die eigenaar is van meergezinswoningen, niet zijnde een woningcorporatie, zorginstelling of stichting. </text:p>
            </text:list-item>
          </text:list>
          <text:p text:style-name="al">
          <text:span text:style-name="nadrukvet">Artikel 7:4 Subsidiebedrag</text:span>
        </text:p>
          <text:list text:style-name="id1-3-2-4-11">
            <text:list-item text:style-override="id1-3-2-4-11-1">
              <text:number>1.</text:number>
              <text:p text:style-name="al">Subsidie voor isolerende maatregelen bedraagt 20% van de totale kosten </text:p>
              <text:p text:style-name="al">tot een maximum van €2.500,- per woning met energielabel A,B of C en maximaal €5.000,- per woning met energielabel D of lager. Het maximale subsidiebedrag per Vereniging van Eigenaren is €25.000,-.</text:p>
            </text:list-item>
            <text:list-item text:style-override="id1-3-2-4-11-2">
              <text:number>2.</text:number>
              <text:p text:style-name="al">Subsidie voor een groen dak bedraagt 25% van de totale kosten tot een maximum van €2.500,- per woning. </text:p>
            </text:list-item>
          </text:list>
          <text:p text:style-name="al"> </text:p>
          <text:p text:style-name="al">
          <text:span text:style-name="nadrukvet">Artikel 7:5 Wat en tegen welke voorwaarden</text:span>
        </text:p>
          <text:list text:style-name="id1-3-2-4-14">
            <text:list-item text:style-override="id1-3-2-4-14-1">
              <text:number>1.</text:number>
              <text:p text:style-name="al">Subsidie als bedoeld in artikel 7.3 wordt slechts verstrekt indien de voorziening een van de volgende duurzame maatregelen betreft en als deze voorziening voldoet aan de voorwaarden genoemd in tabel 1, zie bijlage.</text:p>
            </text:list-item>
          </text:list>
          <text:list text:style-name="id1-3-2-4-15">
            <text:list-item text:style-override="id1-3-2-4-15-1">
              <text:number>a.</text:number>
              <text:p text:style-name="al">HR++ glas;</text:p>
            </text:list-item>
            <text:list-item text:style-override="id1-3-2-4-15-2">
              <text:number>b.</text:number>
              <text:p text:style-name="al">Energiezuinig glas voor monumenten/beschermd dorpsgezicht of vergelijkbare woningen;</text:p>
            </text:list-item>
            <text:list-item text:style-override="id1-3-2-4-15-3">
              <text:number>c.</text:number>
              <text:p text:style-name="al">Vloerisolatie;</text:p>
            </text:list-item>
            <text:list-item text:style-override="id1-3-2-4-15-4">
              <text:number>d.</text:number>
              <text:p text:style-name="al">Bodemisolatie;</text:p>
            </text:list-item>
            <text:list-item text:style-override="id1-3-2-4-15-5">
              <text:number>e.</text:number>
              <text:p text:style-name="al">Spouwmuurisolatie;</text:p>
            </text:list-item>
            <text:list-item text:style-override="id1-3-2-4-15-6">
              <text:number>f.</text:number>
              <text:p text:style-name="al">Muur- of gevelisolatie;</text:p>
            </text:list-item>
            <text:list-item text:style-override="id1-3-2-4-15-7">
              <text:number>g.</text:number>
              <text:p text:style-name="al">Dakisolatie;</text:p>
            </text:list-item>
            <text:list-item text:style-override="id1-3-2-4-15-8">
              <text:number>h.</text:number>
              <text:p text:style-name="al">Groendaken;</text:p>
            </text:list-item>
          </text:list>
          <text:list text:style-name="id1-3-2-4-16">
            <text:list-item text:style-override="id1-3-2-4-16-1">
              <text:number>2.</text:number>
              <text:p text:style-name="al">Subsidie voor een energiebesparende maatregel die niet voldoet aan de oppervlakte specificaties van tabel 1 kan niettemin worden verstrekt, indien deze subsidie tegelijkertijd wordt aangevraagd met subsidie voor een voorziening in dezelfde woning die wel voldoet aan de specificaties van tabel 1.</text:p>
            </text:list-item>
            <text:list-item text:style-override="id1-3-2-4-16-2">
              <text:number>3.</text:number>
              <text:p text:style-name="al">Subsidie wordt voorts slechts verstrekt indien:</text:p>
            </text:list-item>
          </text:list>
          <text:list text:style-name="id1-3-2-4-17">
            <text:list-item text:style-override="id1-3-2-4-17-1">
              <text:number>a.</text:number>
              <text:p text:style-name="al">de energiebesparende maatregel nog niet is geplaatst op het moment dat de aanvraag voor subsidieverlening wordt gedaan;</text:p>
            </text:list-item>
            <text:list-item text:style-override="id1-3-2-4-17-2">
              <text:number>b.</text:number>
              <text:p text:style-name="al">de energiebesparende maatregel in bestaande bouw wordt geplaatst; deze voorwaarde is niet van toepassing als het een groen dak betreft, dit mag ook op een nieuwbouwwoning worden geplaatst, mits het om één woning gaat, niet onderdeel zijnde van een bouwproject met meerdere woningen;</text:p>
            </text:list-item>
            <text:list-item text:style-override="id1-3-2-4-17-3">
              <text:number>c.</text:number>
              <text:p text:style-name="al">de energiebesparende maatregel leidt tot een vermindering van het energieverbruik én tot een verbetering van de bestaande woning of appartementencomplex;</text:p>
            </text:list-item>
            <text:list-item text:style-override="id1-3-2-4-17-4">
              <text:number>d.</text:number>
              <text:p text:style-name="al">het totaal geïnvesteerde bedrag, waarvoor de aanvrager subsidie aanvraagt, minimaal het bedrag van € 1000,- is; [ Uitgezonderd voor HR++ glas mits er ook kozijnen worden geplaatst]. Uitgezonderd voor groene daken, hiervoor geldt een minimaal geïnvesteerd bedrag van € 250,- ;</text:p>
            </text:list-item>
            <text:list-item text:style-override="id1-3-2-4-17-5">
              <text:number>e.</text:number>
              <text:p text:style-name="al">de aanleg of installatie van de energiebesparende maatregel uitgevoerd is conform de, op het moment van aanleg, geldende (bouw)regelgeving, geldende normen, beleid of overige wet- en regelgeving;</text:p>
            </text:list-item>
            <text:list-item text:style-override="id1-3-2-4-17-6">
              <text:number>f.</text:number>
              <text:p text:style-name="al">voor de voorziening niet eerder subsidie is verstrekt;</text:p>
            </text:list-item>
            <text:list-item text:style-override="id1-3-2-4-17-7">
              <text:number>g.</text:number>
              <text:p text:style-name="al">het subsidieplafond nog niet bereikt is.</text:p>
            </text:list-item>
          </text:list>
          <text:p text:style-name="al"> </text:p>
          <text:p text:style-name="al">
          <text:span text:style-name="nadrukvet">Artikel 7:6 Bijzondere voorwaarden</text:span>
        </text:p>
          <text:list text:style-name="id1-3-2-4-20">
            <text:list-item text:style-override="id1-3-2-4-20-1">
              <text:number>1.</text:number>
              <text:p text:style-name="al">Woningeigenaren met woningen met bouwjaar vóór 1995 kunnen subsidie aanvragen voor alle duurzame energievoorzieningen. Woningeigenaren met woningen met bouwjaar na 1995 kunnen alleen subsidie aanvragen voor een groendaken. Woningen van na 1995 worden verondersteld al goed geïsoleerd te zijn. </text:p>
            </text:list-item>
            <text:list-item text:style-override="id1-3-2-4-20-2">
              <text:number>2.</text:number>
              <text:p text:style-name="al">Vloer-, bodem-, dak-, muur-, gevel- en spouwmuurisolatie moet worden aangebracht door een erkend bedrijf; met uitzondering van een groendak, deze mag door de eigenaar zelf worden geplaatst.</text:p>
            </text:list-item>
            <text:list-item text:style-override="id1-3-2-4-20-3">
              <text:number>3.</text:number>
              <text:p text:style-name="al">Voor HR++glas en monumentaal energiezuinig glas moet duidelijk het aantal m2 gespecificeerd worden op de offerte en de factuur.</text:p>
            </text:list-item>
            <text:list-item text:style-override="id1-3-2-4-20-4">
              <text:number>4.</text:number>
              <text:p text:style-name="al">Op de offerte dient een duidelijke beschrijving te worden beschreven van de duurzame maatregel waarvoor subsidie wordt aangevraagd.</text:p>
            </text:list-item>
            <text:list-item text:style-override="id1-3-2-4-20-5">
              <text:number>5.</text:number>
              <text:p text:style-name="al">De factuur is voorzien van het bedrag en het type duurzame maatregel en een datum waarop de duurzame maatregel is geplaatst. In de factuur moet een specifiek onderscheid zijn gemaakt tussen de verschillende kostenposten. Bij géén of onvoldoende onderscheid tussen kozijnen en HR++ glas wordt uitgegaan van € 85,- per m2 voor HR++ glas inclusief plaatsing en btw [berekend].</text:p>
            </text:list-item>
            <text:list-item text:style-override="id1-3-2-4-20-6">
              <text:number>6.</text:number>
              <text:p text:style-name="al">Het bankafschrift moet voorzien zijn van de originele datum, naam en/of nummer van de aanvrager. De overige gegevens die niet van belang zijn voor de behandeling van deze aanvraag kunnen onzichtbaar gemaakt worden. Bij contante betaling geldt als betalingsbewijs een kopie van de bon, mits op de factuur ook wordt benoemd dat er contant is voldaan.</text:p>
            </text:list-item>
          </text:list>
          <text:p text:style-name="al"> </text:p>
          <text:p text:style-name="al">
          <text:span text:style-name="nadrukvet">Artikel 7:7 Aanvraag subsidieverlening</text:span>
        </text:p>
          <text:list text:style-name="id1-3-2-4-23">
            <text:list-item text:style-override="id1-3-2-4-23-1">
              <text:number>1.</text:number>
              <text:p text:style-name="al">Een aanvraag voor subsidieverlening wordt schriftelijk ingediend bij het college met behulp van een door het college vastgesteld aanvraagformulier subsidieverlening.</text:p>
            </text:list-item>
            <text:list-item text:style-override="id1-3-2-4-23-2">
              <text:number>2.</text:number>
              <text:p text:style-name="al">Het aanvraagformulier wordt ondertekend en gaat vergezeld van:</text:p>
            </text:list-item>
          </text:list>
          <text:list text:style-name="id1-3-2-4-24">
            <text:list-item text:style-override="id1-3-2-4-24-1">
              <text:number>a.</text:number>
              <text:p text:style-name="al">een offerte van de energiebesparende maatregel van een daartoe gespecialiseerd bedrijf;</text:p>
            </text:list-item>
            <text:list-item text:style-override="id1-3-2-4-24-2">
              <text:number>b.</text:number>
              <text:p text:style-name="al">een kopie van een voorlopig energielabel van de woning, met uitzondering van aanvragen voor alleen een groen dak en woningen die al energielabel A hebben. </text:p>
            </text:list-item>
          </text:list>
          <text:list text:style-name="id1-3-2-4-25">
            <text:list-item text:style-override="id1-3-2-4-25-1">
              <text:number>3.</text:number>
              <text:p text:style-name="al">Indien de aanvrager een individuele woningeigenaar is binnen een VVE voor een deel dat niet gezamenlijk is:</text:p>
            </text:list-item>
          </text:list>
          <text:list text:style-name="id1-3-2-4-26">
            <text:list-item text:style-override="id1-3-2-4-26-1">
              <text:number>a.</text:number>
              <text:p text:style-name="al">een kopie van een splitsingsakte waarin de juiste passage wordt gearceerd </text:p>
            </text:list-item>
            <text:list-item text:style-override="id1-3-2-4-26-2">
              <text:number>b.</text:number>
              <text:p text:style-name="al">een verslag van de ledenvergadering waaruit blijkt dat de VvE goedkeuring verleent voor de voorgenomen energiebesparende maatregel. </text:p>
            </text:list-item>
          </text:list>
          <text:list text:style-name="id1-3-2-4-27">
            <text:list-item text:style-override="id1-3-2-4-27-1">
              <text:number>4.</text:number>
              <text:p text:style-name="al">Indien de aanvraag is ingediend door een VVE bevat de aanvraag ook een verslag van de ledenvergadering waaruit blijkt dat de VvE goedkeuring verleend aan de voorgenomen energiebesparende maatregel. </text:p>
            </text:list-item>
          </text:list>
          <text:p text:style-name="al">
          <text:span text:style-name="nadrukvet">Artikel 7:8 Behandeling aanvraag en beslistermijn subsidieverlening</text:span>
        </text:p>
          <text:list text:style-name="id1-3-2-4-29">
            <text:list-item text:style-override="id1-3-2-4-29-1">
              <text:number>1.</text:number>
              <text:p text:style-name="al">Een aanvraag voor subsidieverlening wordt pas in behandeling genomen als deze aan alle gestelde vereisten voldoet.</text:p>
            </text:list-item>
            <text:list-item text:style-override="id1-3-2-4-29-2">
              <text:number>2.</text:number>
              <text:p text:style-name="al">Volledige aanvragen worden in volgorde van binnenkomst geregistreerd en in behandeling genomen.</text:p>
            </text:list-item>
            <text:list-item text:style-override="id1-3-2-4-29-3">
              <text:number>3.</text:number>
              <text:p text:style-name="al">Het college bevestigt direct schriftelijk de ontvangst van de aanvraag.</text:p>
            </text:list-item>
            <text:list-item text:style-override="id1-3-2-4-29-4">
              <text:number>4.</text:number>
              <text:p text:style-name="al">Indien een aanvraag niet voldoet aan alle gestelde vereisten, wordt de aanvrager binnen drie weken na ontvangst van de aanvraag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4-29-5">
              <text:number>5.</text:number>
              <text:p text:style-name="al">Indien de aanvraag niet binnen de door het college gestelde termijn als bedoeld in het vierde lid wordt aangevuld, besluit het college de aanvraag niet verder te behandelen, tenzij de aanvrager een gemotiveerd verzoek om verlenging van de gestelde termijn heeft gedaan. Indien het college het verzoek om verlenging toewijst, geeft het college aan de aanvrager een laatste nieuwe termijn om de aanvraag aan te vullen.</text:p>
            </text:list-item>
            <text:list-item text:style-override="id1-3-2-4-29-6">
              <text:number>6.</text:number>
              <text:p text:style-name="al">Het college beslist binnen acht weken op een volledige aanvraag. Het college kan deze termijn eenmaal met ten hoogste vier weken verdagen.</text:p>
            </text:list-item>
          </text:list>
          <text:p text:style-name="al"> </text:p>
          <text:p text:style-name="al">
          <text:span text:style-name="nadrukvet">Artikel 7:9 Aanvraag subsidievaststelling</text:span>
        </text:p>
          <text:list text:style-name="id1-3-2-4-32">
            <text:list-item text:style-override="id1-3-2-4-32-1">
              <text:number>1.</text:number>
              <text:p text:style-name="al">Binnen een termijn van 20 weken na de subsidieverlening dient de aanvrager een aanvraag tot vaststelling van de subsidie in.</text:p>
            </text:list-item>
            <text:list-item text:style-override="id1-3-2-4-32-2">
              <text:number>2.</text:number>
              <text:p text:style-name="al">Een aanvraag voor subsidievaststelling wordt schriftelijk ingediend bij het college met behulp van een door het college vastgesteld aanvraagformulier subsidievaststelling voor energiebesparende maatregelen.</text:p>
            </text:list-item>
            <text:list-item text:style-override="id1-3-2-4-32-3">
              <text:number>3.</text:number>
              <text:p text:style-name="al">Het aanvraagformulier wordt ondertekend en gaat vergezeld van:</text:p>
            </text:list-item>
          </text:list>
          <text:list text:style-name="id1-3-2-4-33">
            <text:list-item text:style-override="id1-3-2-4-33-1">
              <text:number>a.</text:number>
              <text:p text:style-name="al">een kopie van een gespecificeerde factuur; en</text:p>
            </text:list-item>
            <text:list-item text:style-override="id1-3-2-4-33-2">
              <text:number>b.</text:number>
              <text:p text:style-name="al">een kopie van het betalingsbewijs; en</text:p>
            </text:list-item>
            <text:list-item text:style-override="id1-3-2-4-33-3">
              <text:number>c.</text:number>
              <text:p text:style-name="al">een kopie van een gecertificeerd certificaat met het energielabel van de woning, met uitzondering van een aanvraag voor alleen een groen dak of een woning die al energielabel A heeft </text:p>
            </text:list-item>
            <text:list-item text:style-override="id1-3-2-4-33-4">
              <text:number>d.</text:number>
              <text:p text:style-name="al">voor groene daken ook vergezeld van: een foto van het aangelegde groendak.</text:p>
            </text:list-item>
          </text:list>
          <text:list text:style-name="id1-3-2-4-34">
            <text:list-item text:style-override="id1-3-2-4-34-1">
              <text:number>4.</text:number>
              <text:p text:style-name="al">Indien voor de aanleg en installatie van een duurzame maatregel een omgevingsvergunning (voorheen: bouw- of monumentenvergunning) is vereist, dient de aanvrager, in afwijking van het eerste lid, binnen een termijn van 24 weken na de verlening van de omgevingsvergunning een aanvraag tot vaststelling van de subsidie in.</text:p>
            </text:list-item>
          </text:list>
          <text:p text:style-name="al"> </text:p>
          <text:p text:style-name="al">
          <text:span text:style-name="nadrukvet">Artikel 7:10 Beslistermijn subsidievaststelling en uitbetaling</text:span>
        </text:p>
          <text:list text:style-name="id1-3-2-4-37">
            <text:list-item text:style-override="id1-3-2-4-37-1">
              <text:number>1.</text:number>
              <text:p text:style-name="al">Het college beslist binnen acht weken op een aanvraag om subsidievaststelling. Het college kan deze termijn eenmaal met ten hoogste twee weken verdagen.</text:p>
            </text:list-item>
            <text:list-item text:style-override="id1-3-2-4-37-2">
              <text:number>2.</text:number>
              <text:p text:style-name="al">Het subsidiebedrag wordt binnen vier weken na subsidievaststelling uitbetaald door overmaking van het bedrag op het bankrekeningnummer van de aanvrager. Als bankrekeningnummer van een VVE of van een verhuurder van meergezinswoningen wordt aangemerkt het bankrekeningnummer zoals dat is geregistreerd bij de Kamer van Koophandel.</text:p>
            </text:list-item>
          </text:list>
          <text:p text:style-name="al"> </text:p>
          <text:p text:style-name="al">
          <text:span text:style-name="nadrukvet">Artikel 7:11 Weigeringsgronden</text:span>
        </text:p>
          <text:p text:style-name="al">De subsidie wordt geweigerd, indien: </text:p>
          <text:list text:style-name="id1-3-2-4-41">
            <text:list-item text:style-override="id1-3-2-4-41-1">
              <text:number>a.</text:number>
              <text:p text:style-name="al">de aanvraag niet voldoet aan de voorwaarden als bedoeld in artikel 7:5 en 7:6;</text:p>
            </text:list-item>
            <text:list-item text:style-override="id1-3-2-4-41-2">
              <text:number>b.</text:number>
              <text:p text:style-name="al">een eventuele benodigde omgevingsvergunning (bouw- of monumentenvergunning) is geweigerd;</text:p>
            </text:list-item>
            <text:list-item text:style-override="id1-3-2-4-41-3">
              <text:number>c</text:number>
              <text:p text:style-name="al">een bewoner/eigenaar van een woning of appartementencomplex een subsidie aanvraagt die door de gemeente Leidschendam-Voorburg al verstrekt is aan een andere partij (bijvoorbeeld een VVE);</text:p>
            </text:list-item>
            <text:list-item text:style-override="id1-3-2-4-41-4">
              <text:number>d.</text:number>
              <text:p text:style-name="al">het maximum subsidiebedrag wordt overschreden; dit is € 2.500,- per woning of appartement met energielabel A, B of C en € 5.000,- per woning of appartement met energielabel D of lager, € 2.500,- per woning voor een groen dak en € 25.000,- per VvE;</text:p>
            </text:list-item>
            <text:list-item text:style-override="id1-3-2-4-41-5">
              <text:number>e.</text:number>
              <text:p text:style-name="al">en voor zover het subsidieplafond bij verlening wordt overschreden;</text:p>
            </text:list-item>
            <text:list-item text:style-override="id1-3-2-4-41-6">
              <text:number>f.</text:number>
              <text:p text:style-name="al">er gegronde vrees bestaat dat de aanvrager de voorgenomen voorziening niet, of niet naar behoren heeft gerealiseerd;</text:p>
            </text:list-item>
          </text:list>
          <text:p text:style-name="al">
          <text:span text:style-name="nadrukvet">BIJLAGE HOOFDSTUK 7: STIMULERINGSREGELING DUURZAME MAATREGELEN</text:span>
        </text:p>
          <text:p text:style-name="al">
          <text:span text:style-name="nadrukvet">Bijlage 1 Tabel 1: </text:span>Samenvatting Duurzame maatregelen inclusief specificaties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Duurzame maatregelen</text:span>
                  </text:p>
                </table:table-cell>
                <table:table-cell table:style-name="entry" table:number-rows-spanned="1" table:number-columns-spanned="1">
                  <text:p text:style-name="table_al">
                    <text:span text:style-name="nadrukvet">Specificaties</text:span>
                  </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 Minimaal oppervlak 5 m2 U-waarde (warmtegeleiding) ten hoogste 1,2 W/m2 K Plaatsing conform NPR 3577(1). Woningen van vóór 1995 Minimaal type HR++ glas met ventilatie (2).</text:p>
                </table:table-cell>
              </table:table-row>
              <table:table-row table:style-name="row">
                <table:table-cell table:style-name="entry" table:number-rows-spanned="1" table:number-columns-spanned="1">
                  <text:p text:style-name="table_al">Energiezuinig glas voor monumenten/beschermd dorpsgezicht of vergelijkbare woningen</text:p>
                </table:table-cell>
                <table:table-cell table:style-name="entry" table:number-rows-spanned="1" table:number-columns-spanned="1">
                  <text:p text:style-name="table_al">Minimaal oppervlak 5 m2 Woningen van voor 1995 U-waarde (warmtegeleiding) minder dan 3,5 W/m2 K met ventilatie</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 Minimaal oppervlak 10 m2 Woningen van vóór 1995 Totale RC-waarde na aanbrengen isolatie groter of gelijk aan 3,5 m2K/W</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ext:p text:style-name="table_al"> Minimaal oppervlak 20 m2 Woningen van vóór 1995 Totale RC-waarde na aanbrengen isolatie groter of gelijk aan 3,5 m2K/W</text:p>
                </table:table-cell>
              </table:table-row>
              <table:table-row table:style-name="row">
                <table:table-cell table:style-name="entry" table:number-rows-spanned="1" table:number-columns-spanned="1">
                  <text:p text:style-name="table_al">Spouwmuurisolatie</text:p>
                </table:table-cell>
                <table:table-cell table:style-name="entry" table:number-rows-spanned="1" table:number-columns-spanned="1">
                  <text:p text:style-name="table_al"> Minimaal oppervlak 10 m2 Woningen van vóór 1995 Totale RC-waarde na aanbrengen isolatie groter of gelijk aan 1,7 m2K/W</text:p>
                </table:table-cell>
              </table:table-row>
              <table:table-row table:style-name="row">
                <table:table-cell table:style-name="entry" table:number-rows-spanned="1" table:number-columns-spanned="1">
                  <text:p text:style-name="table_al">Muur-of gevelisolatie</text:p>
                </table:table-cell>
                <table:table-cell table:style-name="entry" table:number-rows-spanned="1" table:number-columns-spanned="1">
                  <text:p text:style-name="table_al"> Minimaal oppervlak 10 m2 Woningen van vóór 1995 Totale RC-waarde na aanbrengen isolatie groter of gelijk aan 3 m2 K/W</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 Minimaal oppervlak 35 m2 Woningen van vóór 1995 Totale RC-waarde na aanbrengen isolatie groter of gelijk aan 2,5 m2 K/W</text:p>
                </table:table-cell>
              </table:table-row>
              <table:table-row table:style-name="row">
                <table:table-cell table:style-name="entry" table:number-rows-spanned="1" table:number-columns-spanned="1">
                  <text:p text:style-name="table_al">Groendaken</text:p>
                </table:table-cell>
                <table:table-cell table:style-name="entry" table:number-rows-spanned="1" table:number-columns-spanned="1">
                  <text:p text:style-name="table_al">Minimaal oppervlak 5 m2 Minimaal de volgende lagen: · laag dakbedekking; ·Wortelwerende laag; · Drainagelaag; · Filtervlies; ·Substraatlaag en ·Vegetatielaag (zoals grassen (3), vetplanten, mossen en kruiden). De helling van het dak is niet meer dan 45°. Bij een hellingshoek tussen de 35° en 45° moeten maatregelen getroffen zijn tegen het wegglijden en uitdrogen van de groene daklaag.</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52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titel 4.2 van de Algemene wet bestuursrecht]|[1.0:c:BWBR0005537&amp;titeldeel=4.2&amp;g=2019-04-02</meta:user-defined>
    <meta:user-defined meta:name="OVERHEIDop.referentienummer">1422</meta:user-defined>
    <meta:user-defined meta:name="DCTERMS.alternative">Wijziging Hoofdstuk 7 van de Nadere regels subsidieverstrekking gemeente Leidschendam-Voorburg 2019</meta:user-defined>
    <dc:language>nl</dc:language>
    <meta:user-defined meta:name="OVERHEID.Gemeente/DC.spatial">Leidschendam-Voorburg</meta:user-defined>
    <meta:user-defined meta:name="DC.title">Nadere regels subsidieverstrekking Leidschendam-Voorburg 2019</meta:user-defined>
    <meta:user-defined meta:name="DCTERMS.W3CDTF/DCTERMS.available">2020-03-11</meta:user-defined>
    <meta:user-defined meta:name="DCTERMS.W3CDTF/OVERHEIDop.jaargang">2020</meta:user-defined>
    <meta:user-defined meta:name="OVERHEIDop.publicationIssue">65264</meta:user-defined>
    <meta:user-defined meta:name="OVERHEIDop.betreftRegeling">CVDR624985_3</meta:user-defined>
    <meta:user-defined meta:name="xs:date/OVERHEIDop.startdatum">2020-03-19</meta:user-defined>
    <meta:user-defined meta:name="OVERHEIDop.GmbID/DC.identifier">gmb-2020-65264</meta:user-defined>
    <meta:user-defined meta:name="OVERHEIDop.versieInformatie"/>
  </office:meta>
</office:document-meta>
</file>