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’s café Velp-zuid, livemuziek op terras Alexander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037 Matser’s café Velp-zuid.</text:p>
            <text:p text:style-name="common-al">Activiteit: livemuziek op terras.</text:p>
            <text:p text:style-name="common-al">Datum: 22 maart van 12.00 uur – 18.00 uur.</text:p>
            <text:p text:style-name="common-al">Plaats: Velp, Alexander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18.91 445047.227</meta:user-defined>
    <meta:user-defined meta:name="DC.title">Bekendmaking APV-vergunning Matser’s café Velp-zuid, livemuziek op terras Alexanderstraat Velp</meta:user-defined>
    <meta:user-defined meta:name="OVERHEID.PostcodeHuisnummer/OVERHEIDop.postcodeHuisnummer">6882BG 12</meta:user-defined>
    <meta:user-defined meta:name="OVERHEIDop.straatnaam">Alexanderstraat</meta:user-defined>
    <meta:user-defined meta:name="OVERHEIDop.woonplaats">Ve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62</meta:user-defined>
    <meta:user-defined meta:name="OVERHEIDop.GmbID/DC.identifier">gmb-2020-65262</meta:user-defined>
    <meta:user-defined meta:name="OVERHEIDop.versieInformatie"/>
  </office:meta>
</office:document-meta>
</file>